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Verdana" svg:font-family="Verdana" style:font-pitch="variable" style:font-family-generic="swiss"/>
    <style:font-face style:name="Noto Sans Symbols" svg:font-family="Noto Sans Symbol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150%" fo:padding="0cm" fo:border-top="none" fo:border-bottom="none" fo:border-left="none" fo:border-right="none" style:page-number="1"/>
      <style:text-properties fo:color="#000000" style:font-name="Arial" fo:font-size="11pt" style:font-name-asian="Arial" style:font-size-asian="11pt" style:font-name-complex="Arial" style:font-size-complex="11pt"/>
    </style:style>
    <style:style style:name="P2" style:family="paragraph" style:parent-style-name="Normal">
      <style:paragraph-properties fo:line-height="150%" fo:padding="0cm" fo:border-top="none" fo:border-bottom="none" fo:border-left="none" fo:border-right="none">
        <style:tab-stops>
          <style:tab-stop style:type="left" style:leader-style="none" style:position="1.535cm"/>
          <style:tab-stop style:type="center" style:leader-style="none" style:position="7.9cm"/>
        </style:tab-stops>
      </style:paragraph-properties>
    </style:style>
    <style:style style:name="T2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3" style:family="paragraph" style:parent-style-name="Normal">
      <style:paragraph-properties fo:text-align="center" fo:line-height="150%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4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4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5" style:family="paragraph" style:parent-style-name="Normal">
      <style:paragraph-properties fo:text-align="center" fo:line-height="150%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6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6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7" style:family="paragraph" style:parent-style-name="Normal">
      <style:paragraph-properties fo:text-align="center" fo:line-height="150%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8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8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9" style:family="paragraph" style:parent-style-name="Normal">
      <style:paragraph-properties fo:text-align="center" fo:line-height="150%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10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10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_3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11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11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12" style:family="paragraph" style:parent-style-name="Normal">
      <style:paragraph-properties fo:text-align="center" fo:line-height="150%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13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13_1" style:family="text" style:parent-style-name="normaltextrun">
      <style:text-properties fo:background-color="#ffffff" fo:color="#000000" style:font-name="Arial" style:font-name-complex="Arial" fo:font-weight="bold" style:font-weight-asian="bold" style:font-weight-complex="bold"/>
    </style:style>
    <style:style style:name="T13_2" style:family="text" style:parent-style-name="eop">
      <style:text-properties fo:background-color="#ffffff" fo:color="#000000" style:font-name="Arial" style:font-name-complex="Arial"/>
    </style:style>
    <style:style style:name="T13_3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14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14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T14_2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T14_3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T14_4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1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_2" style:family="text">
      <style:text-properties style:font-name="Arial" fo:font-size="10pt" style:font-name-asian="Arial" style:font-size-asian="10pt" style:font-name-complex="Arial" style:font-size-complex="10pt"/>
    </style:style>
    <style:style style:name="T16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_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6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8_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8_3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8_4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8_5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8_6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8_7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8_8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8_9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8_10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8_1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8_1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8_13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8_14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8_15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8_1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8_17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8_18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8_19" style:family="text">
      <style:text-properties style:font-name="Arial" fo:font-size="10pt" style:font-name-asian="Arial" style:font-size-asian="10pt" style:font-name-complex="Arial" style:font-size-complex="10pt"/>
    </style:style>
    <style:style style:name="T18_2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8_2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8_2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2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2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3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2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2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24_3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24_4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24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6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24_7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24_8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24_9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24_10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24_1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2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2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7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2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2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_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28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_6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28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9" style:family="paragraph" style:parent-style-name="Normal">
      <style:paragraph-properties fo:text-align="justify" fo:text-indent="1.27cm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3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3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0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0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3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3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2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2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3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3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4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34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4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4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4_6" style:family="text">
      <style:text-properties style:font-name="Arial" fo:font-size="10pt" style:font-name-asian="Arial" style:font-size-asian="10pt" style:font-name-complex="Arial" style:font-size-complex="10pt"/>
    </style:style>
    <style:style style:name="T34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4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4_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3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3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6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36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3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38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3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3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4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10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_1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4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4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4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1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42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43" style:family="paragraph" style:parent-style-name="Normal">
      <style:paragraph-properties fo:text-align="justify" fo:text-indent="-0.866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fo:font-size="10pt" style:font-size-asian="10pt" style:font-size-complex="10pt"/>
    </style:style>
    <style:style style:name="T43_1" style:family="text">
      <style:text-properties style:font-name="Arial" fo:font-size="10pt" style:font-name-asian="Arial" style:font-size-asian="10pt" style:font-name-complex="Arial" style:font-size-complex="10pt"/>
    </style:style>
    <style:style style:name="T43_2" style:family="text">
      <style:text-properties style:font-name="Arial" fo:font-size="10pt" style:font-name-asian="Arial" style:font-size-asian="10pt" style:font-name-complex="Arial" style:font-size-complex="10pt"/>
    </style:style>
    <style:style style:name="T43_3" style:family="text">
      <style:text-properties style:font-name="Arial" fo:font-size="10pt" style:font-name-asian="Arial" style:font-size-asian="10pt" style:font-name-complex="Arial" style:font-size-complex="10pt"/>
    </style:style>
    <style:style style:name="P44" style:family="paragraph" style:parent-style-name="Normal">
      <style:paragraph-properties fo:text-align="justify" fo:text-indent="-0.866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fo:font-size="10pt" style:font-size-asian="10pt" style:font-size-complex="10pt"/>
    </style:style>
    <style:style style:name="T44_1" style:family="text"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Normal">
      <style:paragraph-properties fo:text-align="justify" fo:line-height="150%">
        <style:tab-stops>
          <style:tab-stop style:type="left" style:leader-style="none" style:position="-1.27cm"/>
          <style:tab-stop style:type="left" style:leader-style="none" style:position="0.231cm"/>
        </style:tab-stops>
      </style:paragraph-properties>
      <style:text-properties fo:font-size="10pt" style:font-size-asian="10pt" style:font-size-complex="10pt"/>
    </style:style>
    <style:style style:name="T45_1" style:family="text">
      <style:text-properties style:font-name="Arial" fo:font-size="10pt" style:font-name-asian="Arial" style:font-size-asian="10pt" style:font-name-complex="Arial" style:font-size-complex="10pt"/>
    </style:style>
    <style:style style:name="T45_2" style:family="text"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Normal">
      <style:paragraph-properties fo:text-align="justify" fo:text-indent="-0.866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fo:font-size="10pt" style:font-size-asian="10pt" style:font-size-complex="10pt"/>
    </style:style>
    <style:style style:name="T46_1" style:family="text">
      <style:text-properties style:font-name="Arial" fo:font-size="10pt" style:font-name-asian="Arial" style:font-size-asian="10pt" style:font-name-complex="Arial" style:font-size-complex="10pt"/>
    </style:style>
    <style:style style:name="T46_2" style:family="text">
      <style:text-properties style:font-name="Arial" fo:font-size="10pt" style:font-name-asian="Arial" style:font-size-asian="10pt" style:font-name-complex="Arial" style:font-size-complex="10pt"/>
    </style:style>
    <style:style style:name="T46_3" style:family="text">
      <style:text-properties style:font-name="Arial" fo:font-size="10pt" style:font-name-asian="Arial" style:font-size-asian="10pt" style:font-name-complex="Arial" style:font-size-complex="10pt"/>
    </style:style>
    <style:style style:name="P4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4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48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4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4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9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9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5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5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5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1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1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5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5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5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3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3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5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5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55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5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5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5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5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5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5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5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5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5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0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61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61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6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6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2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2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6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6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4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64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4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4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4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4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66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66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6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6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7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7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69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69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7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7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0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0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7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72" style:family="paragraph" style:parent-style-name="Normal">
      <style:paragraph-properties fo:text-align="justify" fo:text-indent="0cm" fo:line-height="150%" fo:padding="0cm" fo:border-top="none" fo:border-bottom="none" fo:margin-bottom="0.494cm" fo:border-left="none" fo:margin-left="0cm" fo:border-right="none"/>
      <style:text-properties style:font-name="Arial" style:font-name-asian="Arial" style:font-name-complex="Arial"/>
    </style:style>
    <style:style style:name="T7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2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2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2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2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7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73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74" style:family="paragraph" style:parent-style-name="Normal">
      <style:paragraph-properties fo:text-align="justify" fo:text-indent="0cm" fo:line-height="150%" fo:padding="0cm" fo:border-top="none" fo:border-bottom="none" fo:margin-bottom="0.353cm" fo:border-left="none" fo:margin-left="0cm" fo:border-right="none"/>
      <style:text-properties style:font-name="Arial" style:font-name-asian="Arial" style:font-name-complex="Arial"/>
    </style:style>
    <style:style style:name="T7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4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74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4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7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7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5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5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5_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5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5_6" style:family="text"/>
    <style:style style:name="T75_7" style:family="text">
      <style:text-properties fo:color="#0000ff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75_8" style:family="text">
      <style:text-properties fo:color="#1f497d" style:font-name="Arial" fo:font-size="10pt" style:font-name-asian="Arial" style:font-size-asian="10pt" style:font-name-complex="Arial" style:font-size-complex="10pt"/>
    </style:style>
    <style:style style:name="T75_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5_10" style:family="text">
      <style:text-properties style:font-name="Arial" fo:font-size="10pt" style:font-name-asian="Arial" style:font-size-asian="10pt" style:font-name-complex="Arial" style:font-size-complex="10pt"/>
    </style:style>
    <style:style style:name="T75_1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7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7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7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7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7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7_4" style:family="text">
      <style:text-properties style:font-name="Arial" fo:font-size="10pt" style:font-name-asian="Arial" style:font-size-asian="10pt" style:font-name-complex="Arial" style:font-size-complex="10pt"/>
    </style:style>
    <style:style style:name="T77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78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7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7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9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9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9_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9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80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8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8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1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1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1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1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1_6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1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1_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1_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1_10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1_1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1_1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1_1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8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8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8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3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3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3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84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84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85" style:family="paragraph" style:parent-style-name="Normal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8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8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6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6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8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88" style:family="paragraph" style:parent-style-name="Normal">
      <style:paragraph-properties fo:text-align="justify" fo:padding="0cm" fo:border-top="none" fo:margin-top="0.074cm" fo:border-bottom="none" fo:border-left="none" fo:border-right="none"/>
    </style:style>
    <style:style style:name="T88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8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9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9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91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9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92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9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9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9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95" style:family="paragraph" style:parent-style-name="Normal">
      <style:paragraph-properties fo:text-align="justify" fo:text-indent="0cm" fo:line-height="150%" fo:padding="0cm" fo:border-top="none" fo:border-bottom="none" fo:border-left="none" fo:margin-left="1cm" fo:border-right="none"/>
      <style:text-properties fo:color="#000000" fo:font-size="10pt" style:font-size-asian="10pt" style:font-size-complex="10pt"/>
    </style:style>
    <style:style style:name="T9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95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95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96" style:family="paragraph" style:parent-style-name="Normal">
      <style:paragraph-properties fo:text-align="justify" fo:text-indent="0cm" fo:line-height="150%" fo:padding="0cm" fo:border-top="none" fo:border-bottom="none" fo:border-left="none" fo:margin-left="1cm" fo:border-right="none"/>
      <style:text-properties fo:color="#000000" fo:font-size="10pt" style:font-size-asian="10pt" style:font-size-complex="10pt"/>
    </style:style>
    <style:style style:name="T9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96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9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9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9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98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98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9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0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10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0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0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0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02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10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10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3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03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3_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03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0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10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5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5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5_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5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5_6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5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5_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5_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0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10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7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07_3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07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7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background-color="#ffff00" fo:color="#000000" style:font-name="Arial" fo:font-size="10pt" style:font-name-asian="Arial" style:font-size-asian="10pt" style:font-name-complex="Arial" style:font-size-complex="10pt"/>
    </style:style>
    <style:style style:name="P10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10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0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11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11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1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12" style:family="paragraph" style:parent-style-name="Normal">
      <style:paragraph-properties fo:text-align="justify" fo:text-indent="1.27cm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1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11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1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11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6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1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11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7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7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8" style:family="paragraph" style:parent-style-name="Normal">
      <style:paragraph-properties fo:text-align="justify" fo:padding="0cm" fo:border-top="none" fo:border-bottom="none" fo:border-left="none" fo:border-right="none"/>
      <style:text-properties fo:background-color="#ffff00" fo:color="#000000" style:font-name="Arial" fo:font-size="10pt" style:font-name-asian="Arial" style:font-size-asian="10pt" style:font-name-complex="Arial" style:font-size-complex="10pt"/>
    </style:style>
    <style:style style:name="P11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11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9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9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0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12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style:font-name="Arial" style:font-name-asian="Arial" style:font-name-complex="Arial"/>
    </style:style>
    <style:style style:name="T12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1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1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2" style:family="paragraph" style:parent-style-name="Normal">
      <style:paragraph-properties fo:break-before="page"/>
    </style:style>
    <style:style style:name="T12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2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2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2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2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2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2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2_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2_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3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24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25" style:family="paragraph" style:parent-style-name="Normal">
      <style:paragraph-properties fo:line-height="200%" fo:padding="0cm" fo:border-top="none" fo:border-bottom="none" fo:border-left="none" fo:border-right="none"/>
    </style:style>
    <style:style style:name="T12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5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6" style:family="paragraph" style:parent-style-name="Normal">
      <style:paragraph-properties fo:line-height="200%" fo:padding="0cm" fo:border-top="none" fo:border-bottom="none" fo:border-left="none" fo:border-right="none"/>
    </style:style>
    <style:style style:name="T12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6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7" style:family="paragraph" style:parent-style-name="Normal">
      <style:paragraph-properties fo:line-height="200%" fo:padding="0cm" fo:border-top="none" fo:border-bottom="none" fo:border-left="none" fo:border-right="none"/>
    </style:style>
    <style:style style:name="T12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7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8" style:family="paragraph" style:parent-style-name="Normal">
      <style:paragraph-properties fo:line-height="200%" fo:padding="0cm" fo:border-top="none" fo:border-bottom="none" fo:border-left="none" fo:border-right="none"/>
    </style:style>
    <style:style style:name="T12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8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9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30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31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32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33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34" style:family="paragraph" style:parent-style-name="Normal">
      <style:paragraph-properties fo:line-height="150%" fo:padding="0cm" fo:border-top="none" fo:border-bottom="none" fo:border-left="none" fo:border-right="none"/>
    </style:style>
    <style:style style:name="T13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3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36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37" style:family="paragraph" style:parent-style-name="Normal">
      <style:paragraph-properties fo:line-height="200%" fo:padding="0cm" fo:border-top="none" fo:border-bottom="none" fo:border-left="none" fo:border-right="none"/>
    </style:style>
    <style:style style:name="T13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38" style:family="paragraph" style:parent-style-name="Normal">
      <style:paragraph-properties fo:line-height="200%" fo:padding="0cm" fo:border-top="none" fo:border-bottom="none" fo:border-left="none" fo:border-right="none"/>
    </style:style>
    <style:style style:name="T13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39" style:family="paragraph" style:parent-style-name="Normal">
      <style:paragraph-properties fo:line-height="200%" fo:padding="0cm" fo:border-top="none" fo:border-bottom="none" fo:border-left="none" fo:border-right="none"/>
    </style:style>
    <style:style style:name="T13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40" style:family="paragraph" style:parent-style-name="Normal">
      <style:paragraph-properties fo:line-height="200%" fo:padding="0cm" fo:border-top="none" fo:border-bottom="none" fo:border-left="none" fo:border-right="none"/>
    </style:style>
    <style:style style:name="T14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41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42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43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44" style:family="paragraph" style:parent-style-name="Normal">
      <style:paragraph-properties fo:break-before="page"/>
    </style:style>
    <style:style style:name="P145" style:family="paragraph" style:parent-style-name="Normal">
      <style:paragraph-properties fo:line-height="150%" fo:padding="0cm" fo:border-top="none" fo:border-bottom="none" fo:margin-bottom="0.353cm" fo:border-left="none" fo:border-right="none"/>
    </style:style>
    <style:style style:name="T145_1" style:family="text">
      <style:text-properties fo:color="#000000" style:font-name="Arial" style:font-name-asian="Arial" style:font-name-complex="Arial" fo:font-weight="bold" style:font-weight-asian="bold"/>
    </style:style>
    <style:style style:name="P146" style:family="paragraph" style:parent-style-name="Normal">
      <style:paragraph-properties fo:line-height="150%" fo:padding="0cm" fo:border-top="none" fo:border-bottom="none" fo:border-left="none" fo:margin-left="1.27cm" fo:border-right="none"/>
    </style:style>
    <style:style style:name="T146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4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4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47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47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4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 style:text-underline-style="solid" style:text-underline-color="font-color"/>
    </style:style>
    <style:style style:name="P149" style:family="paragraph" style:parent-style-name="Normal">
      <style:paragraph-properties fo:text-align="justify" fo:line-height="150%" fo:padding="0cm" fo:border-top="none" fo:border-bottom="none" fo:border-left="none" fo:margin-left="1.27cm" fo:border-right="none"/>
    </style:style>
    <style:style style:name="T149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50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5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51" style:family="paragraph" style:parent-style-name="Normal">
      <style:paragraph-properties fo:text-align="justify" fo:line-height="150%" fo:padding="0cm" fo:border-top="none" fo:border-bottom="none" fo:border-left="none" fo:margin-left="1.27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52" style:family="paragraph" style:parent-style-name="Normal">
      <style:paragraph-properties fo:text-align="justify" fo:line-height="150%" fo:padding="0cm" fo:border-top="none" fo:border-bottom="none" fo:margin-bottom="0.353cm" fo:border-left="none" fo:border-right="none"/>
    </style:style>
    <style:style style:name="T15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52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52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53" style:family="paragraph" style:parent-style-name="Normal">
      <style:paragraph-properties fo:padding="0cm" fo:border-top="none" fo:border-bottom="none" fo:margin-bottom="0.353cm" fo:border-left="none" fo:border-right="none"/>
    </style:style>
    <style:style style:name="T15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54" style:family="paragraph" style:parent-style-name="Normal">
      <style:paragraph-properties fo:padding="0cm" fo:border-top="none" fo:border-bottom="none" fo:margin-bottom="0.353cm" fo:border-left="none" fo:border-right="none"/>
    </style:style>
    <style:style style:name="T15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55" style:family="paragraph" style:parent-style-name="Normal">
      <style:paragraph-properties fo:padding="0cm" fo:border-top="none" fo:border-bottom="none" fo:margin-bottom="0.353cm" fo:border-left="none" fo:border-right="none"/>
    </style:style>
    <style:style style:name="T15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56" style:family="paragraph" style:parent-style-name="Normal">
      <style:paragraph-properties fo:padding="0cm" fo:border-top="none" fo:border-bottom="none" fo:margin-bottom="0.353cm" fo:border-left="none" fo:border-right="none"/>
    </style:style>
    <style:style style:name="T15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57" style:family="paragraph" style:parent-style-name="Normal">
      <style:paragraph-properties fo:padding="0cm" fo:border-top="none" fo:border-bottom="none" fo:margin-bottom="0.353cm" fo:border-left="none" fo:border-right="none"/>
    </style:style>
    <style:style style:name="T15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57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/>
    </style:style>
    <style:style style:name="P158" style:family="paragraph" style:parent-style-name="Normal">
      <style:paragraph-properties fo:padding="0cm" fo:border-top="none" fo:border-bottom="none" fo:margin-bottom="0.353cm" fo:border-left="none" fo:border-right="none"/>
    </style:style>
    <style:style style:name="T15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58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/>
    </style:style>
    <style:style style:name="P159" style:family="paragraph" style:parent-style-name="Normal">
      <style:paragraph-properties fo:padding="0cm" fo:border-top="none" fo:border-bottom="none" fo:margin-bottom="0.353cm" fo:border-left="none" fo:border-right="none"/>
    </style:style>
    <style:style style:name="T15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60" style:family="paragraph" style:parent-style-name="Normal">
      <style:paragraph-properties fo:padding="0cm" fo:border-top="none" fo:border-bottom="none" fo:border-left="none" fo:margin-left="2.54cm" fo:border-right="none"/>
    </style:style>
    <style:style style:name="T16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0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0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61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62" style:family="paragraph" style:parent-style-name="Normal">
      <style:paragraph-properties fo:line-height="150%" fo:padding="0cm" fo:border-top="none" fo:border-bottom="none" fo:margin-bottom="0.353cm" fo:border-left="none" fo:border-right="none"/>
    </style:style>
    <style:style style:name="T16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63" style:family="paragraph" style:parent-style-name="Normal">
      <style:paragraph-properties fo:text-align="justify" fo:line-height="150%" fo:padding="0cm" fo:border-top="none" fo:border-bottom="none" fo:margin-bottom="0.353cm" fo:border-left="none" fo:border-right="none"/>
    </style:style>
    <style:style style:name="T16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3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64" style:family="paragraph" style:parent-style-name="Normal">
      <style:paragraph-properties fo:text-align="justify" fo:line-height="150%" fo:padding="0cm" fo:border-top="none" fo:border-bottom="none" fo:border-left="none" fo:margin-left="1.27cm" fo:border-right="none"/>
    </style:style>
    <style:style style:name="T164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65" style:family="paragraph" style:parent-style-name="Normal">
      <style:paragraph-properties fo:text-align="justify" fo:line-height="150%" fo:padding="0cm" fo:border-top="none" fo:border-bottom="none" fo:margin-bottom="0.353cm" fo:border-left="none" fo:border-right="none"/>
    </style:style>
    <style:style style:name="T16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5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65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66" style:family="paragraph" style:parent-style-name="Normal">
      <style:paragraph-properties fo:text-align="justify" fo:line-height="150%" fo:padding="0cm" fo:border-top="none" fo:border-bottom="none" fo:margin-bottom="0.353cm" fo:border-left="none" fo:border-right="none"/>
    </style:style>
    <style:style style:name="T16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6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6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6_4" style:family="text"/>
    <style:style style:name="T166_5" style:family="text">
      <style:text-properties fo:color="#0000ff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166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67" style:family="paragraph" style:parent-style-name="Normal">
      <style:paragraph-properties fo:text-align="justify" fo:text-indent="1.27cm" fo:line-height="150%" fo:padding="0cm" fo:border-top="none" fo:border-bottom="none" fo:border-left="none" fo:border-right="none"/>
    </style:style>
    <style:style style:name="T167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68" style:family="paragraph" style:parent-style-name="Normal">
      <style:paragraph-properties fo:text-align="justify" fo:line-height="150%" fo:padding="0cm" fo:border-top="none" fo:border-bottom="none" fo:margin-bottom="0.353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6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69" style:family="paragraph" style:parent-style-name="Normal">
      <style:paragraph-properties fo:text-align="justify" fo:line-height="150%" fo:padding="0cm" fo:border-top="none" fo:border-bottom="none" fo:border-left="none" fo:margin-left="1.27cm" fo:border-right="none"/>
    </style:style>
    <style:style style:name="T169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70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7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0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0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71" style:family="paragraph" style:parent-style-name="Normal">
      <style:paragraph-properties fo:break-before="pag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72" style:family="paragraph" style:parent-style-name="Normal" style:master-page-name="MasterPage1">
      <style:paragraph-properties fo:line-height="150%" fo:padding="0cm" fo:border-top="none" fo:border-bottom="none" fo:margin-bottom="0.353cm" fo:border-left="none" fo:border-right="none"/>
    </style:style>
    <style:style style:name="T172_1" style:family="text">
      <style:text-properties fo:color="#000000" style:font-name="Arial" style:font-name-asian="Arial" style:font-name-complex="Arial" fo:font-weight="bold" style:font-weight-asian="bold"/>
    </style:style>
    <style:style style:name="Table1" style:family="table">
      <style:table-properties table:align="left" style:width="15.621cm" fo:margin-left="0cm"/>
    </style:style>
    <style:style style:name="Column1" style:family="table-column">
      <style:table-column-properties style:column-width="2.096cm" style:use-optimal-column-width="false"/>
    </style:style>
    <style:style style:name="Column2" style:family="table-column">
      <style:table-column-properties style:column-width="13.526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006699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173" style:family="paragraph" style:parent-style-name="Normal">
      <style:paragraph-properties fo:line-height="150%"/>
    </style:style>
    <style:style style:name="T173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" style:family="table-cell">
      <style:table-cell-properties fo:background-color="#006699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174" style:family="paragraph" style:parent-style-name="Normal">
      <style:paragraph-properties fo:line-height="150%"/>
    </style:style>
    <style:style style:name="T174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75" style:family="paragraph" style:parent-style-name="Normal">
      <style:paragraph-properties fo:line-height="150%"/>
    </style:style>
    <style:style style:name="T175_1" style:family="text">
      <style:text-properties fo:font-style="italic" style:font-style-asian="italic" fo:color="#ffffff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use-optimal-row-height="false"/>
    </style:style>
    <style:style style:name="Cell3" style:family="table-cell">
      <style:table-cell-properties fo:background-color="#ffffff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176" style:family="paragraph" style:parent-style-name="Normal">
      <style:paragraph-properties fo:line-height="150%"/>
    </style:style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" style:family="table-cell">
      <style:table-cell-properties fo:background-color="#ffffff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177" style:family="paragraph" style:parent-style-name="Normal">
      <style:paragraph-properties fo:line-height="150%"/>
    </style:style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78" style:family="paragraph" style:parent-style-name="Normal">
      <style:paragraph-properties fo:padding="0cm" fo:border-top="none" fo:border-bottom="none" fo:border-left="none" fo:border-right="none"/>
      <style:text-properties fo:color="#000000"/>
    </style:style>
    <style:style style:name="P179" style:family="paragraph" style:parent-style-name="Normal">
      <style:paragraph-properties fo:line-height="150%" fo:padding="0cm" fo:border-top="none" fo:border-bottom="none" fo:border-left="none" fo:border-right="none"/>
    </style:style>
    <style:style style:name="T179_1" style:family="text">
      <style:text-properties fo:color="#000000" style:font-name="Arial" style:font-name-asian="Arial" style:font-name-complex="Arial" fo:font-weight="bold" style:font-weight-asian="bold"/>
    </style:style>
    <style:style style:name="Table2" style:family="table">
      <style:table-properties table:align="left" style:width="15.783cm" fo:margin-left="0cm"/>
    </style:style>
    <style:style style:name="Column3" style:family="table-column">
      <style:table-column-properties style:column-width="7.798cm" style:use-optimal-column-width="false"/>
    </style:style>
    <style:style style:name="Column4" style:family="table-column">
      <style:table-column-properties style:column-width="2.695cm" style:use-optimal-column-width="false"/>
    </style:style>
    <style:style style:name="Column5" style:family="table-column">
      <style:table-column-properties style:column-width="2.595cm" style:use-optimal-column-width="false"/>
    </style:style>
    <style:style style:name="Column6" style:family="table-column">
      <style:table-column-properties style:column-width="2.695cm" style:use-optimal-column-width="fals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0" style:family="paragraph" style:parent-style-name="Normal">
      <style:paragraph-properties fo:line-height="150%" fo:padding="0cm" fo:border-top="none" fo:border-bottom="none" fo:border-left="none" fo:border-right="none"/>
    </style:style>
    <style:style style:name="T1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1" style:family="paragraph" style:parent-style-name="Normal">
      <style:paragraph-properties fo:line-height="150%" fo:padding="0cm" fo:border-top="none" fo:border-bottom="none" fo:border-left="none" fo:border-right="none"/>
    </style:style>
    <style:style style:name="T1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2" style:family="paragraph" style:parent-style-name="Normal">
      <style:paragraph-properties fo:line-height="150%" fo:padding="0cm" fo:border-top="none" fo:border-bottom="none" fo:border-left="none" fo:border-right="none"/>
    </style:style>
    <style:style style:name="T1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3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4" style:family="paragraph" style:parent-style-name="Normal">
      <style:paragraph-properties fo:line-height="150%" fo:padding="0cm" fo:border-top="none" fo:border-bottom="none" fo:border-left="none" fo:border-right="none"/>
    </style:style>
    <style:style style:name="T1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6" style:family="paragraph" style:parent-style-name="Normal">
      <style:paragraph-properties fo:line-height="150%" fo:padding="0cm" fo:border-top="none" fo:border-bottom="none" fo:border-left="none" fo:border-right="none"/>
    </style:style>
    <style:style style:name="T1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7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8" style:family="paragraph" style:parent-style-name="Normal">
      <style:paragraph-properties fo:line-height="150%" fo:padding="0cm" fo:border-top="none" fo:border-bottom="none" fo:border-left="none" fo:border-right="none"/>
    </style:style>
    <style:style style:name="T18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9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0" style:family="paragraph" style:parent-style-name="Normal">
      <style:paragraph-properties fo:line-height="150%" fo:padding="0cm" fo:border-top="none" fo:border-bottom="none" fo:border-left="none" fo:border-right="none"/>
    </style:style>
    <style:style style:name="T1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1" style:family="paragraph" style:parent-style-name="Normal">
      <style:paragraph-properties fo:line-height="150%" fo:padding="0cm" fo:border-top="none" fo:border-bottom="none" fo:border-left="none" fo:border-right="none"/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2" style:family="paragraph" style:parent-style-name="Normal">
      <style:paragraph-properties fo:line-height="150%" fo:padding="0cm" fo:border-top="none" fo:border-bottom="none" fo:border-left="none" fo:border-right="none"/>
    </style:style>
    <style:style style:name="T19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3" style:family="paragraph" style:parent-style-name="Normal">
      <style:paragraph-properties fo:line-height="150%" fo:padding="0cm" fo:border-top="none" fo:border-bottom="none" fo:border-left="none" fo:border-right="none"/>
    </style:style>
    <style:style style:name="T1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9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9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4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194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5" style:family="paragraph" style:parent-style-name="Normal">
      <style:paragraph-properties fo:line-height="150%" fo:padding="0cm" fo:border-top="none" fo:border-bottom="none" fo:border-left="none" fo:border-right="none"/>
    </style:style>
    <style:style style:name="T1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9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9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use-optimal-row-height="false"/>
    </style:style>
    <style:style style:name="Cell21" style:family="table-cell">
      <style:table-cell-properties fo:background-color="#366091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6" style:family="paragraph" style:parent-style-name="Normal">
      <style:paragraph-properties fo:line-height="150%" fo:padding="0cm" fo:border-top="none" fo:border-bottom="none" fo:border-left="none" fo:border-right="none"/>
    </style:style>
    <style:style style:name="T196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fo:background-color="#366091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7" style:family="paragraph" style:parent-style-name="Normal">
      <style:paragraph-properties fo:line-height="150%" fo:padding="0cm" fo:border-top="none" fo:border-bottom="none" fo:border-left="none" fo:border-right="none"/>
      <style:text-properties fo:font-style="italic" style:font-style-asian="italic"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98" style:family="paragraph" style:parent-style-name="Normal">
      <style:paragraph-properties fo:line-height="150%" fo:padding="0cm" fo:border-top="none" fo:margin-top="0.353cm" fo:border-bottom="none" fo:border-left="none" fo:border-right="none"/>
    </style:style>
    <style:style style:name="T198_1" style:family="text">
      <style:text-properties fo:color="#000000" style:font-name="Arial" style:font-name-asian="Arial" style:font-name-complex="Arial" fo:font-weight="bold" style:font-weight-asian="bold"/>
    </style:style>
    <style:style style:name="Table3" style:family="table">
      <style:table-properties table:align="left" style:width="16.192cm" fo:margin-left="0cm"/>
    </style:style>
    <style:style style:name="Column7" style:family="table-column">
      <style:table-column-properties style:column-width="4.752cm" style:use-optimal-column-width="false"/>
    </style:style>
    <style:style style:name="Column8" style:family="table-column">
      <style:table-column-properties style:column-width="11.441cm" style:use-optimal-column-width="false"/>
    </style:style>
    <style:style style:name="Row11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9" style:family="paragraph" style:parent-style-name="Normal">
      <style:paragraph-properties fo:text-align="right" fo:margin-top="0.071cm" fo:margin-bottom="0.071cm" fo:margin-left="-0.25cm"/>
    </style:style>
    <style:style style:name="T1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0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1" style:family="paragraph" style:parent-style-name="Normal">
      <style:paragraph-properties fo:text-align="right" fo:margin-top="0.071cm" fo:margin-bottom="0.071cm" fo:margin-left="-0.25cm"/>
    </style:style>
    <style:style style:name="T2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2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3" style:family="paragraph" style:parent-style-name="Normal">
      <style:paragraph-properties fo:text-align="right" fo:margin-top="0.071cm" fo:margin-bottom="0.071cm" fo:margin-left="-0.25cm"/>
    </style:style>
    <style:style style:name="T2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4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5" style:family="paragraph" style:parent-style-name="Normal">
      <style:paragraph-properties fo:text-align="right" fo:margin-top="0.071cm" fo:margin-bottom="0.071cm" fo:margin-left="-0.25cm"/>
    </style:style>
    <style:style style:name="T2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6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7" style:family="paragraph" style:parent-style-name="Normal">
      <style:paragraph-properties fo:text-align="right" fo:margin-top="0.071cm" fo:margin-bottom="0.071cm" fo:margin-left="-0.25cm"/>
    </style:style>
    <style:style style:name="T2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8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9" style:family="paragraph" style:parent-style-name="Normal">
      <style:paragraph-properties fo:text-align="right" fo:margin-top="0.071cm" fo:margin-bottom="0.071cm" fo:margin-left="-0.25cm"/>
    </style:style>
    <style:style style:name="T2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0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1" style:family="paragraph" style:parent-style-name="Normal">
      <style:paragraph-properties fo:text-align="right" fo:margin-top="0.071cm" fo:margin-left="-0.25cm"/>
    </style:style>
    <style:style style:name="T2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2" style:family="paragraph" style:parent-style-name="Normal">
      <style:paragraph-properties fo:text-align="right" fo:margin-top="0.071cm" fo:margin-bottom="0.071cm" fo:margin-left="-0.25cm"/>
    </style:style>
    <style:style style:name="T2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3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4" style:family="paragraph" style:parent-style-name="Normal">
      <style:paragraph-properties fo:text-align="right" fo:margin-top="0.071cm" fo:margin-bottom="0.071cm" fo:margin-left="-0.25cm"/>
    </style:style>
    <style:style style:name="T2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5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6" style:family="paragraph" style:parent-style-name="Normal">
      <style:paragraph-properties fo:text-align="right" fo:margin-top="0.071cm" fo:margin-left="-0.25cm"/>
    </style:style>
    <style:style style:name="T2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7" style:family="paragraph" style:parent-style-name="Normal">
      <style:paragraph-properties fo:text-align="right" fo:margin-top="0.071cm" fo:margin-bottom="0.071cm" fo:margin-left="-0.25cm"/>
    </style:style>
    <style:style style:name="T2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8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9" style:family="paragraph" style:parent-style-name="Normal">
      <style:paragraph-properties fo:text-align="right" fo:margin-top="0.071cm" fo:margin-bottom="0.071cm" fo:margin-left="-0.25cm"/>
    </style:style>
    <style:style style:name="T2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0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1" style:family="paragraph" style:parent-style-name="Normal">
      <style:paragraph-properties fo:text-align="right" fo:margin-top="0.071cm" fo:margin-bottom="0.071cm" fo:margin-left="-0.25cm"/>
    </style:style>
    <style:style style:name="T2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2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3" style:family="paragraph" style:parent-style-name="Normal">
      <style:paragraph-properties fo:margin-left="-0.25cm"/>
      <style:text-properties style:font-name="Arial" style:font-name-asian="Arial" style:font-name-complex="Arial"/>
    </style:style>
    <style:style style:name="P224" style:family="paragraph" style:parent-style-name="Normal">
      <style:paragraph-properties fo:line-height="150%" fo:padding="0cm" fo:border-top="none" fo:border-bottom="none" fo:border-left="none" fo:border-right="none"/>
    </style:style>
    <style:style style:name="T224_1" style:family="text">
      <style:text-properties fo:color="#000000" style:font-name="Arial" style:font-name-asian="Arial" style:font-name-complex="Arial"/>
    </style:style>
    <style:style style:name="P22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26" style:family="paragraph" style:parent-style-name="Normal">
      <style:paragraph-properties fo:line-height="150%" fo:padding="0cm" fo:border-top="none" fo:border-bottom="none" fo:border-left="none" fo:border-right="none"/>
    </style:style>
    <style:style style:name="T22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27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28" style:family="paragraph" style:parent-style-name="Normal">
      <style:paragraph-properties fo:line-height="150%" fo:padding="0cm" fo:border-top="none" fo:border-bottom="none" fo:border-left="none" fo:border-right="none"/>
    </style:style>
    <style:style style:name="T228_1" style:family="text">
      <style:text-properties fo:color="#000000" style:font-name="Arial" style:font-name-asian="Arial" style:font-name-complex="Arial"/>
    </style:style>
    <style:style style:name="P229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30" style:family="paragraph" style:parent-style-name="Normal">
      <style:paragraph-properties fo:line-height="150%" fo:padding="0cm" fo:border-top="none" fo:border-bottom="none" fo:border-left="none" fo:border-right="none"/>
    </style:style>
    <style:style style:name="T23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30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30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30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30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31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32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33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34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3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36" style:family="paragraph" style:parent-style-name="Normal">
      <style:paragraph-properties fo:line-height="150%" fo:padding="0cm" fo:border-top="none" fo:border-bottom="none" fo:border-left="none" fo:border-right="none"/>
    </style:style>
    <style:style style:name="T23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37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38" style:family="paragraph" style:parent-style-name="Normal">
      <style:paragraph-properties fo:line-height="150%" fo:padding="0cm" fo:border-top="none" fo:border-bottom="none" fo:border-left="none" fo:border-right="none"/>
    </style:style>
    <style:style style:name="T23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39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40" style:family="paragraph" style:parent-style-name="Normal">
      <style:paragraph-properties fo:line-height="150%" fo:padding="0cm" fo:border-top="none" fo:border-bottom="none" fo:border-left="none" fo:border-right="none"/>
    </style:style>
    <style:style style:name="T24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41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42" style:family="paragraph" style:parent-style-name="Normal">
      <style:paragraph-properties fo:line-height="150%" fo:padding="0cm" fo:border-top="none" fo:border-bottom="none" fo:border-left="none" fo:border-right="none"/>
    </style:style>
    <style:style style:name="T24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43" style:family="paragraph" style:parent-style-name="Normal">
      <style:paragraph-properties fo:break-before="page"/>
    </style:style>
    <style:style style:name="P244" style:family="paragraph" style:parent-style-name="Heading_20_1">
      <style:paragraph-properties fo:margin-top="0cm" fo:margin-bottom="0cm"/>
    </style:style>
    <style:style style:name="T244_1" style:family="text">
      <style:text-properties style:font-name="Arial" fo:font-size="12pt" style:font-name-asian="Arial" style:font-size-asian="12pt" style:font-name-complex="Arial" style:font-size-complex="12pt"/>
    </style:style>
    <style:style style:name="T244_2" style:family="text">
      <style:text-properties style:font-name="Arial" fo:font-size="12pt" style:font-name-asian="Arial" style:font-size-asian="12pt" style:font-name-complex="Arial" style:font-size-complex="12pt"/>
    </style:style>
    <style:style style:name="P245" style:family="paragraph" style:parent-style-name="Normal"/>
    <style:style style:name="Table4" style:family="table">
      <style:table-properties table:align="left" style:width="15.621cm" fo:margin-left="0cm"/>
    </style:style>
    <style:style style:name="Column9" style:family="table-column">
      <style:table-column-properties style:column-width="2.096cm" style:use-optimal-column-width="false"/>
    </style:style>
    <style:style style:name="Column10" style:family="table-column">
      <style:table-column-properties style:column-width="13.526cm" style:use-optimal-column-width="false"/>
    </style:style>
    <style:style style:name="Row22" style:family="table-row">
      <style:table-row-properties style:use-optimal-row-height="false"/>
    </style:style>
    <style:style style:name="Cell45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6" style:family="paragraph" style:parent-style-name="Normal">
      <style:paragraph-properties fo:line-height="150%"/>
    </style:style>
    <style:style style:name="T246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7" style:family="paragraph" style:parent-style-name="Normal">
      <style:paragraph-properties fo:line-height="150%"/>
    </style:style>
    <style:style style:name="T247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3" style:family="table-row">
      <style:table-row-properties style:use-optimal-row-height="false"/>
    </style:style>
    <style:style style:name="Cell47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8" style:family="paragraph" style:parent-style-name="Normal">
      <style:paragraph-properties fo:line-height="150%"/>
    </style:style>
    <style:style style:name="T2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9" style:family="paragraph" style:parent-style-name="Normal">
      <style:paragraph-properties fo:line-height="150%"/>
    </style:style>
    <style:style style:name="T2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50" style:family="paragraph" style:parent-style-name="Normal">
      <style:paragraph-properties fo:line-height="150%" fo:margin-top="0.353cm"/>
    </style:style>
    <style:style style:name="T250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able5" style:family="table">
      <style:table-properties table:align="left" style:width="15.693cm" fo:margin-left="0cm"/>
    </style:style>
    <style:style style:name="Column11" style:family="table-column">
      <style:table-column-properties style:column-width="8.091cm" style:use-optimal-column-width="false"/>
    </style:style>
    <style:style style:name="Column12" style:family="table-column">
      <style:table-column-properties style:column-width="7.602cm" style:use-optimal-column-width="false"/>
    </style:style>
    <style:style style:name="Row24" style:family="table-row">
      <style:table-row-properties style:use-optimal-row-height="false"/>
    </style:style>
    <style:style style:name="Cell49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1" style:family="paragraph" style:parent-style-name="Normal">
      <style:paragraph-properties fo:line-height="150%" fo:padding="0cm" fo:border-top="none" fo:border-bottom="none" fo:border-left="none" fo:border-right="none"/>
    </style:style>
    <style:style style:name="T2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2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use-optimal-row-height="false"/>
    </style:style>
    <style:style style:name="Cell51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3" style:family="paragraph" style:parent-style-name="Normal">
      <style:paragraph-properties fo:line-height="150%" fo:padding="0cm" fo:border-top="none" fo:border-bottom="none" fo:border-left="none" fo:border-right="none"/>
    </style:style>
    <style:style style:name="T2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4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use-optimal-row-height="false"/>
    </style:style>
    <style:style style:name="Cell53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5" style:family="paragraph" style:parent-style-name="Normal">
      <style:paragraph-properties fo:line-height="150%" fo:padding="0cm" fo:border-top="none" fo:border-bottom="none" fo:border-left="none" fo:border-right="none"/>
    </style:style>
    <style:style style:name="T2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6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use-optimal-row-height="false"/>
    </style:style>
    <style:style style:name="Cell55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7" style:family="paragraph" style:parent-style-name="Normal">
      <style:paragraph-properties fo:line-height="150%" fo:padding="0cm" fo:border-top="none" fo:border-bottom="none" fo:border-left="none" fo:border-right="none"/>
    </style:style>
    <style:style style:name="T2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8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use-optimal-row-height="false"/>
    </style:style>
    <style:style style:name="Cell57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9" style:family="paragraph" style:parent-style-name="Normal">
      <style:paragraph-properties fo:line-height="150%" fo:padding="0cm" fo:border-top="none" fo:border-bottom="none" fo:border-left="none" fo:border-right="none"/>
    </style:style>
    <style:style style:name="T2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0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61" style:family="paragraph" style:parent-style-name="Normal">
      <style:paragraph-properties fo:line-height="150%" fo:margin-top="0.353cm"/>
    </style:style>
    <style:style style:name="T261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able6" style:family="table">
      <style:table-properties table:align="left" style:width="15.621cm" fo:margin-left="0cm"/>
    </style:style>
    <style:style style:name="Column13" style:family="table-column">
      <style:table-column-properties style:column-width="4.692cm" style:use-optimal-column-width="false"/>
    </style:style>
    <style:style style:name="Column14" style:family="table-column">
      <style:table-column-properties style:column-width="10.929cm" style:use-optimal-column-width="false"/>
    </style:style>
    <style:style style:name="Row29" style:family="table-row">
      <style:table-row-properties style:use-optimal-row-height="false"/>
    </style:style>
    <style:style style:name="Cell59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use-optimal-row-height="false"/>
    </style:style>
    <style:style style:name="Cell61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use-optimal-row-height="false"/>
    </style:style>
    <style:style style:name="Cell63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use-optimal-row-height="false"/>
    </style:style>
    <style:style style:name="Cell65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9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use-optimal-row-height="false"/>
    </style:style>
    <style:style style:name="Cell67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1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2" style:family="paragraph" style:parent-style-name="Normal">
      <style:paragraph-properties fo:line-height="150%" fo:margin-top="0.353cm"/>
    </style:style>
    <style:style style:name="T272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273" style:family="paragraph" style:parent-style-name="Normal">
      <style:paragraph-properties fo:line-height="120%" fo:margin-bottom="0.353cm"/>
    </style:style>
    <style:style style:name="T273_1" style:family="text">
      <style:text-properties style:font-name="Arial" fo:font-size="10pt" style:font-name-asian="Arial" style:font-size-asian="10pt" style:font-name-complex="Arial" style:font-size-complex="10pt"/>
    </style:style>
    <style:style style:name="T273_2" style:family="text">
      <style:text-properties style:font-name="Arial" fo:font-size="10pt" style:font-name-asian="Arial" style:font-size-asian="10pt" style:font-name-complex="Arial" style:font-size-complex="10pt"/>
    </style:style>
    <style:style style:name="T273_3" style:family="text">
      <style:text-properties style:font-name="Arial" fo:font-size="10pt" style:font-name-asian="Arial" style:font-size-asian="10pt" style:font-name-complex="Arial" style:font-size-complex="10pt"/>
    </style:style>
    <style:style style:name="Table7" style:family="table">
      <style:table-properties table:align="left" style:width="15.621cm" fo:margin-left="0cm"/>
    </style:style>
    <style:style style:name="Column15" style:family="table-column">
      <style:table-column-properties style:column-width="3.683cm" style:use-optimal-column-width="false"/>
    </style:style>
    <style:style style:name="Column16" style:family="table-column">
      <style:table-column-properties style:column-width="11.938cm" style:use-optimal-column-width="false"/>
    </style:style>
    <style:style style:name="Row34" style:family="table-row">
      <style:table-row-properties style:min-row-height="0.51cm" style:use-optimal-row-height="false"/>
    </style:style>
    <style:style style:name="Cell69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4" style:family="paragraph" style:parent-style-name="Normal"/>
    <style:style style:name="T274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5" style:family="paragraph" style:parent-style-name="Normal"/>
    <style:style style:name="T275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use-optimal-row-height="false"/>
    </style:style>
    <style:style style:name="Cell71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6" style:family="paragraph" style:parent-style-name="Normal"/>
    <style:style style:name="T276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7" style:family="paragraph" style:parent-style-name="Normal"/>
    <style:style style:name="T277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use-optimal-row-height="false"/>
    </style:style>
    <style:style style:name="Cell73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8" style:family="paragraph" style:parent-style-name="Normal"/>
    <style:style style:name="T278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9" style:family="paragraph" style:parent-style-name="Normal"/>
    <style:style style:name="T279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use-optimal-row-height="false"/>
    </style:style>
    <style:style style:name="Cell75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0" style:family="paragraph" style:parent-style-name="Normal"/>
    <style:style style:name="T280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1" style:family="paragraph" style:parent-style-name="Normal">
      <style:paragraph-properties fo:line-height="150%"/>
    </style:style>
    <style:style style:name="T281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Table8" style:family="table">
      <style:table-properties table:align="left" style:width="15.621cm" fo:margin-left="0cm"/>
    </style:style>
    <style:style style:name="Column17" style:family="table-column">
      <style:table-column-properties style:column-width="2.096cm" style:use-optimal-column-width="false"/>
    </style:style>
    <style:style style:name="Column18" style:family="table-column">
      <style:table-column-properties style:column-width="13.526cm" style:use-optimal-column-width="false"/>
    </style:style>
    <style:style style:name="Row38" style:family="table-row">
      <style:table-row-properties style:use-optimal-row-height="false"/>
    </style:style>
    <style:style style:name="Cell77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3" style:family="paragraph" style:parent-style-name="Normal">
      <style:paragraph-properties fo:line-height="150%"/>
    </style:style>
    <style:style style:name="T2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9" style:family="table-row">
      <style:table-row-properties style:use-optimal-row-height="false"/>
    </style:style>
    <style:style style:name="Cell78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5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use-optimal-row-height="false"/>
    </style:style>
    <style:style style:name="Cell80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7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use-optimal-row-height="false"/>
    </style:style>
    <style:style style:name="Cell82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9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use-optimal-row-height="false"/>
    </style:style>
    <style:style style:name="Cell84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1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92" style:family="paragraph" style:parent-style-name="Heading_20_3" style:master-page-name="MasterPage2">
      <style:paragraph-properties fo:margin-top="0cm"/>
    </style:style>
    <style:style style:name="T292_1" style:family="text">
      <style:text-properties style:font-name="Arial" fo:font-size="12pt" style:font-name-asian="Arial" style:font-size-asian="12pt" style:font-name-complex="Arial" style:font-size-complex="12pt"/>
    </style:style>
    <style:style style:name="T292_2" style:family="text">
      <style:text-properties style:font-name="Arial" fo:font-size="12pt" style:font-name-asian="Arial" style:font-size-asian="12pt" style:font-name-complex="Arial" style:font-size-complex="12pt"/>
    </style:style>
    <style:style style:name="P293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able9" style:family="table">
      <style:table-properties table:align="left" style:width="15.621cm" fo:margin-left="0cm"/>
    </style:style>
    <style:style style:name="Column19" style:family="table-column">
      <style:table-column-properties style:column-width="2.096cm" style:use-optimal-column-width="false"/>
    </style:style>
    <style:style style:name="Column20" style:family="table-column">
      <style:table-column-properties style:column-width="13.526cm" style:use-optimal-column-width="false"/>
    </style:style>
    <style:style style:name="Row43" style:family="table-row">
      <style:table-row-properties style:use-optimal-row-height="false"/>
    </style:style>
    <style:style style:name="Cell86" style:family="table-cell">
      <style:table-cell-properties fo:background-color="#00669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4" style:family="paragraph" style:parent-style-name="Normal">
      <style:paragraph-properties fo:line-height="150%"/>
    </style:style>
    <style:style style:name="T294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Cell87" style:family="table-cell">
      <style:table-cell-properties fo:background-color="#00669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5" style:family="paragraph" style:parent-style-name="Normal">
      <style:paragraph-properties fo:line-height="150%"/>
    </style:style>
    <style:style style:name="T295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4" style:family="table-row">
      <style:table-row-properties style:use-optimal-row-height="false"/>
    </style:style>
    <style:style style:name="Cell88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6" style:family="paragraph" style:parent-style-name="Normal">
      <style:paragraph-properties fo:line-height="150%"/>
    </style:style>
    <style:style style:name="T2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Cell89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7" style:family="paragraph" style:parent-style-name="Normal">
      <style:paragraph-properties fo:line-height="150%"/>
    </style:style>
    <style:style style:name="T2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P298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able10" style:family="table">
      <style:table-properties table:align="left" style:width="15.693cm" fo:margin-left="0cm"/>
    </style:style>
    <style:style style:name="Column21" style:family="table-column">
      <style:table-column-properties style:column-width="8.091cm" style:use-optimal-column-width="false"/>
    </style:style>
    <style:style style:name="Column22" style:family="table-column">
      <style:table-column-properties style:column-width="7.602cm" style:use-optimal-column-width="false"/>
    </style:style>
    <style:style style:name="Row45" style:family="table-row">
      <style:table-row-properties style:use-optimal-row-height="false"/>
    </style:style>
    <style:style style:name="Cell90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9" style:family="paragraph" style:parent-style-name="Normal">
      <style:paragraph-properties fo:line-height="150%" fo:padding="0cm" fo:border-top="none" fo:border-bottom="none" fo:border-left="none" fo:border-right="none"/>
    </style:style>
    <style:style style:name="T2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0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use-optimal-row-height="false"/>
    </style:style>
    <style:style style:name="Cell92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1" style:family="paragraph" style:parent-style-name="Normal">
      <style:paragraph-properties fo:line-height="150%" fo:padding="0cm" fo:border-top="none" fo:border-bottom="none" fo:border-left="none" fo:border-right="none"/>
    </style:style>
    <style:style style:name="T3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2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use-optimal-row-height="false"/>
    </style:style>
    <style:style style:name="Cell94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3" style:family="paragraph" style:parent-style-name="Normal">
      <style:paragraph-properties fo:line-height="150%" fo:padding="0cm" fo:border-top="none" fo:border-bottom="none" fo:border-left="none" fo:border-right="none"/>
    </style:style>
    <style:style style:name="T3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4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use-optimal-row-height="false"/>
    </style:style>
    <style:style style:name="Cell96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5" style:family="paragraph" style:parent-style-name="Normal">
      <style:paragraph-properties fo:line-height="150%" fo:padding="0cm" fo:border-top="none" fo:border-bottom="none" fo:border-left="none" fo:border-right="none"/>
    </style:style>
    <style:style style:name="T3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6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use-optimal-row-height="false"/>
    </style:style>
    <style:style style:name="Cell98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7" style:family="paragraph" style:parent-style-name="Normal">
      <style:paragraph-properties fo:line-height="150%" fo:padding="0cm" fo:border-top="none" fo:border-bottom="none" fo:border-left="none" fo:border-right="none"/>
    </style:style>
    <style:style style:name="T3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8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09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310" style:family="paragraph" style:parent-style-name="Normal"/>
    <style:style style:name="T310_1" style:family="text">
      <style:text-properties style:font-name="Arial" fo:font-size="10pt" style:font-name-asian="Arial" style:font-size-asian="10pt" style:font-name-complex="Arial" style:font-size-complex="10pt"/>
    </style:style>
    <style:style style:name="P311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Table11" style:family="table">
      <style:table-properties table:align="left" style:width="14.753cm" fo:margin-left="0cm"/>
    </style:style>
    <style:style style:name="Column23" style:family="table-column">
      <style:table-column-properties style:column-width="4.752cm" style:use-optimal-column-width="false"/>
    </style:style>
    <style:style style:name="Column24" style:family="table-column">
      <style:table-column-properties style:column-width="10.001cm" style:use-optimal-column-width="false"/>
    </style:style>
    <style:style style:name="Row50" style:family="table-row">
      <style:table-row-properties style:use-optimal-row-height="false"/>
    </style:style>
    <style:style style:name="Cell100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2" style:family="paragraph" style:parent-style-name="Normal">
      <style:paragraph-properties fo:text-align="right" fo:margin-top="0.071cm" fo:margin-bottom="0.071cm"/>
    </style:style>
    <style:style style:name="T3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3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use-optimal-row-height="false"/>
    </style:style>
    <style:style style:name="Cell102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4" style:family="paragraph" style:parent-style-name="Normal">
      <style:paragraph-properties fo:text-align="right" fo:margin-top="0.071cm" fo:margin-bottom="0.071cm"/>
    </style:style>
    <style:style style:name="T3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5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use-optimal-row-height="false"/>
    </style:style>
    <style:style style:name="Cell104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6" style:family="paragraph" style:parent-style-name="Normal">
      <style:paragraph-properties fo:text-align="right" fo:margin-top="0.071cm" fo:margin-bottom="0.071cm"/>
    </style:style>
    <style:style style:name="T3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7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>
      <style:table-row-properties style:use-optimal-row-height="false"/>
    </style:style>
    <style:style style:name="Cell106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8" style:family="paragraph" style:parent-style-name="Normal">
      <style:paragraph-properties fo:text-align="right" fo:margin-top="0.071cm" fo:margin-bottom="0.071cm"/>
    </style:style>
    <style:style style:name="T3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9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use-optimal-row-height="false"/>
    </style:style>
    <style:style style:name="Cell108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0" style:family="paragraph" style:parent-style-name="Normal">
      <style:paragraph-properties fo:text-align="right" fo:margin-top="0.071cm" fo:margin-bottom="0.071cm"/>
    </style:style>
    <style:style style:name="T3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1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use-optimal-row-height="false"/>
    </style:style>
    <style:style style:name="Cell110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2" style:family="paragraph" style:parent-style-name="Normal">
      <style:paragraph-properties fo:text-align="right" fo:margin-top="0.071cm" fo:margin-bottom="0.071cm"/>
    </style:style>
    <style:style style:name="T3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3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use-optimal-row-height="false"/>
    </style:style>
    <style:style style:name="Cell112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4" style:family="paragraph" style:parent-style-name="Normal">
      <style:paragraph-properties fo:text-align="right" fo:margin-top="0.071cm"/>
    </style:style>
    <style:style style:name="T3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text-align="right" fo:margin-top="0.071cm" fo:margin-bottom="0.071cm"/>
    </style:style>
    <style:style style:name="T3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6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use-optimal-row-height="false"/>
    </style:style>
    <style:style style:name="Cell114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7" style:family="paragraph" style:parent-style-name="Normal">
      <style:paragraph-properties fo:text-align="right" fo:margin-top="0.071cm" fo:margin-bottom="0.071cm"/>
    </style:style>
    <style:style style:name="T3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8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>
      <style:table-row-properties style:use-optimal-row-height="false"/>
    </style:style>
    <style:style style:name="Cell116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9" style:family="paragraph" style:parent-style-name="Normal">
      <style:paragraph-properties fo:text-align="right" fo:margin-top="0.071cm"/>
    </style:style>
    <style:style style:name="T3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0" style:family="paragraph" style:parent-style-name="Normal">
      <style:paragraph-properties fo:text-align="right" fo:margin-top="0.071cm" fo:margin-bottom="0.071cm"/>
    </style:style>
    <style:style style:name="T3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1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>
      <style:table-row-properties style:use-optimal-row-height="false"/>
    </style:style>
    <style:style style:name="Cell118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2" style:family="paragraph" style:parent-style-name="Normal">
      <style:paragraph-properties fo:text-align="right" fo:margin-top="0.071cm" fo:margin-bottom="0.071cm"/>
    </style:style>
    <style:style style:name="T3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3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4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Table12" style:family="table">
      <style:table-properties table:align="left" style:width="15.621cm" fo:margin-left="0cm"/>
    </style:style>
    <style:style style:name="Column25" style:family="table-column">
      <style:table-column-properties style:column-width="2.096cm" style:use-optimal-column-width="false"/>
    </style:style>
    <style:style style:name="Column26" style:family="table-column">
      <style:table-column-properties style:column-width="13.526cm" style:use-optimal-column-width="false"/>
    </style:style>
    <style:style style:name="Row60" style:family="table-row">
      <style:table-row-properties style:use-optimal-row-height="false"/>
    </style:style>
    <style:style style:name="Cell120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5" style:family="paragraph" style:parent-style-name="Normal">
      <style:paragraph-properties fo:line-height="150%"/>
    </style:style>
    <style:style style:name="T3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use-optimal-row-height="false"/>
    </style:style>
    <style:style style:name="Cell121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7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use-optimal-row-height="false"/>
    </style:style>
    <style:style style:name="Cell123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9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use-optimal-row-height="false"/>
    </style:style>
    <style:style style:name="Cell125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1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use-optimal-row-height="false"/>
    </style:style>
    <style:style style:name="Cell127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3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4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345" style:family="paragraph" style:parent-style-name="Normal">
      <style:paragraph-properties fo:line-height="150%" fo:padding="0cm" fo:border-top="none" fo:border-bottom="none" fo:border-left="none" fo:border-right="none"/>
    </style:style>
    <style:style style:name="T34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46" style:family="paragraph" style:parent-style-name="Normal">
      <style:paragraph-properties fo:break-before="page"/>
    </style:style>
    <style:style style:name="P347" style:family="paragraph" style:parent-style-name="Normal"/>
    <style:style style:name="T347_1" style:family="text">
      <style:text-properties style:font-name="Arial" style:font-name-asian="Arial" style:font-name-complex="Arial" fo:font-weight="bold" style:font-weight-asian="bold"/>
    </style:style>
    <style:style style:name="T347_2" style:family="text">
      <style:text-properties style:font-name="Arial" style:font-name-asian="Arial" style:font-name-complex="Arial" fo:font-weight="bold" style:font-weight-asian="bold"/>
    </style:style>
    <style:style style:name="P348" style:family="paragraph" style:parent-style-name="Normal">
      <style:paragraph-properties fo:text-align="justify" fo:padding="0cm" fo:border-top="none" fo:margin-top="0.074cm" fo:border-bottom="none" fo:border-left="none" fo:margin-left="0.407cm" fo:border-right="none"/>
      <style:text-properties fo:color="#000000" style:font-name="Calibri" fo:font-size="9pt" style:font-name-asian="Calibri" style:font-size-asian="9pt" style:font-name-complex="Calibri" style:font-size-complex="9pt"/>
    </style:style>
    <style:style style:name="P349" style:family="paragraph" style:parent-style-name="Normal">
      <style:paragraph-properties fo:text-align="justify" fo:padding="0cm" fo:border-top="none" fo:margin-top="0.074cm" fo:border-bottom="none" fo:border-left="none" fo:margin-left="0.407cm" fo:border-right="none"/>
    </style:style>
    <style:style style:name="T34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50" style:family="paragraph" style:parent-style-name="Normal">
      <style:paragraph-properties fo:text-align="justify" fo:line-height="116%" fo:padding="0cm" fo:border-top="none" fo:margin-top="0.058cm" fo:border-bottom="none" fo:border-left="none" fo:margin-left="0.407cm" fo:border-right="none" fo:margin-right="0.513cm"/>
    </style:style>
    <style:style style:name="T35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50_2" style:family="text" style:parent-style-name="Normal">
      <style:text-properties style:text-position="super 58%" fo:color="#000000" style:font-name="Arial" fo:font-size="10pt" style:font-name-asian="Arial" style:font-size-asian="10pt" style:font-name-complex="Arial" style:font-size-complex="10pt"/>
    </style:style>
    <style:style style:name="P351" style:family="paragraph" style:parent-style-name="Normal">
      <style:paragraph-properties fo:text-align="justify" fo:padding="0cm" fo:border-top="none" fo:margin-top="0.074cm" fo:border-bottom="none" fo:border-left="none" fo:border-right="none"/>
    </style:style>
    <style:style style:name="T351_1" style:family="text">
      <style:text-properties fo:color="#000000" style:font-name="Arial" style:font-name-asian="Arial" style:font-name-complex="Arial"/>
    </style:style>
    <style:style style:name="T351_2" style:family="text">
      <style:text-properties fo:color="#000000" style:font-name="Arial" fo:font-size="6pt" style:font-name-asian="Arial" style:font-size-asian="6pt" style:font-name-complex="Arial" style:font-size-complex="6pt"/>
    </style:style>
    <style:style style:name="T351_3" style:family="text">
      <style:text-properties fo:color="#000000" style:font-name="Arial" fo:font-size="6pt" style:font-name-asian="Arial" style:font-size-asian="6pt" style:font-name-complex="Arial" style:font-size-complex="6pt" fo:font-weight="bold" style:font-weight-asian="bold"/>
    </style:style>
    <style:style style:name="T351_4" style:family="text">
      <style:text-properties fo:color="#000000" style:font-name="Arial" fo:font-size="6pt" style:font-name-asian="Arial" style:font-size-asian="6pt" style:font-name-complex="Arial" style:font-size-complex="6pt"/>
    </style:style>
    <style:style style:name="T351_5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351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52" style:family="paragraph" style:parent-style-name="Normal">
      <style:paragraph-properties fo:text-align="justify" fo:line-height="116%" fo:padding="0cm" fo:border-top="none" fo:margin-top="0.058cm" fo:border-bottom="none" fo:border-left="none" fo:margin-left="0.407cm" fo:border-right="none" fo:margin-right="0.513cm"/>
      <style:text-properties fo:color="#000000" style:font-name="Arial" fo:font-size="10pt" style:font-name-asian="Arial" style:font-size-asian="10pt" style:font-name-complex="Arial" style:font-size-complex="10pt"/>
    </style:style>
    <style:style style:name="P353" style:family="paragraph" style:parent-style-name="Normal">
      <style:paragraph-properties fo:text-align="justify" fo:line-height="116%" fo:padding="0cm" fo:border-top="none" fo:margin-top="0.058cm" fo:border-bottom="none" fo:border-left="none" fo:margin-left="0.407cm" fo:border-right="none" fo:margin-right="0.513cm"/>
    </style:style>
    <style:style style:name="T35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53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353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53_4" style:family="text"/>
    <style:style style:name="T353_5" style:family="text">
      <style:text-properties fo:color="#0000ff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353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54" style:family="paragraph" style:parent-style-name="Normal">
      <style:paragraph-properties fo:padding="0cm" fo:border-top="none" fo:border-bottom="none" fo:border-left="none" fo:border-right="none" fo:margin-right="0.263cm">
        <style:tab-stops>
          <style:tab-stop style:type="left" style:leader-style="none" style:position="0.002cm"/>
        </style:tab-stops>
      </style:paragraph-properties>
      <style:text-properties fo:color="#000000"/>
    </style:style>
    <style:style style:name="T35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54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55" style:family="paragraph" style:parent-style-name="Normal">
      <style:paragraph-properties fo:line-height="86%" fo:padding="0cm" fo:border-top="none" fo:border-bottom="none" fo:border-left="none" fo:border-right="none">
        <style:tab-stops>
          <style:tab-stop style:type="left" style:leader-style="none" style:position="0.002cm"/>
        </style:tab-stops>
      </style:paragraph-properties>
    </style:style>
    <style:style style:name="T35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55_2" style:family="text" style:parent-style-name="Normal">
      <style:text-properties style:text-position="super 58%" fo:color="#000000" style:font-name="Arial" fo:font-size="10pt" style:font-name-asian="Arial" style:font-size-asian="10pt" style:font-name-complex="Arial" style:font-size-complex="10pt"/>
    </style:style>
    <style:style style:name="P356" style:family="paragraph" style:parent-style-name="Normal">
      <style:paragraph-properties fo:padding="0cm" fo:border-top="none" fo:border-bottom="none" fo:border-left="none" fo:border-right="none"/>
    </style:style>
    <style:style style:name="T356_1" style:family="text">
      <style:text-properties fo:color="#000000" fo:font-size="10pt" style:font-size-asian="10pt" style:font-size-complex="10pt"/>
    </style:style>
    <style:style style:name="T356_2" style:family="text">
      <style:text-properties fo:color="#000000" fo:font-size="6pt" style:font-size-asian="6pt" style:font-size-complex="6pt"/>
    </style:style>
    <style:style style:name="T356_3" style:family="text">
      <style:text-properties fo:color="#000000" fo:font-size="6pt" style:font-size-asian="6pt" style:font-size-complex="6pt"/>
    </style:style>
    <style:style style:name="T356_4" style:family="text">
      <style:text-properties fo:color="#000000" fo:font-size="6pt" style:font-size-asian="6pt" style:font-size-complex="6pt" style:text-underline-style="solid" style:text-underline-color="font-color"/>
    </style:style>
    <style:style style:name="T356_5" style:family="text">
      <style:text-properties fo:color="#000000" fo:font-size="6pt" style:font-size-asian="6pt" style:font-size-complex="6pt"/>
    </style:style>
    <style:style style:name="T356_6" style:family="text">
      <style:text-properties style:text-position="super 58%" fo:color="#000000" style:font-name="Arial" fo:font-size="16.5pt" style:font-name-asian="Arial" style:font-size-asian="16.5pt" style:font-name-complex="Arial" style:font-size-complex="16.5pt"/>
    </style:style>
    <style:style style:name="T356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56_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57" style:family="paragraph" style:parent-style-name="Normal">
      <style:paragraph-properties fo:line-height="86%" fo:padding="0cm" fo:border-top="none" fo:border-bottom="none" fo:border-left="none" fo:border-right="none">
        <style:tab-stops>
          <style:tab-stop style:type="left" style:leader-style="none" style:position="0.002cm"/>
        </style:tab-stops>
      </style:paragraph-properties>
      <style:text-properties fo:color="#000000"/>
    </style:style>
    <style:style style:name="T35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57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57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57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57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57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58" style:family="paragraph" style:parent-style-name="Normal">
      <style:paragraph-properties fo:padding="0cm" fo:border-top="none" fo:border-bottom="none" fo:border-left="none" fo:border-right="none" fo:margin-right="2.531cm">
        <style:tab-stops>
          <style:tab-stop style:type="left" style:leader-style="none" style:position="0.002cm"/>
        </style:tab-stops>
      </style:paragraph-properties>
      <style:text-properties fo:color="#000000"/>
    </style:style>
    <style:style style:name="T35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58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59" style:family="paragraph" style:parent-style-name="Normal">
      <style:paragraph-properties fo:line-height="86%" fo:padding="0cm" fo:border-top="none" fo:margin-top="0.002cm" fo:border-bottom="none" fo:border-left="none" fo:border-right="none">
        <style:tab-stops>
          <style:tab-stop style:type="left" style:leader-style="none" style:position="0.002cm"/>
        </style:tab-stops>
      </style:paragraph-properties>
      <style:text-properties fo:color="#000000"/>
    </style:style>
    <style:style style:name="T35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59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60" style:family="paragraph" style:parent-style-name="Normal">
      <style:paragraph-properties fo:padding="0cm" fo:border-top="none" fo:border-bottom="none" fo:border-left="none" fo:border-right="none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color="#000000"/>
    </style:style>
    <style:style style:name="T36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61" style:family="paragraph" style:parent-style-name="Normal">
      <style:paragraph-properties fo:padding="0cm" fo:border-top="none" fo:border-bottom="none" fo:border-left="none" fo:margin-left="1.27cm" fo:border-right="none"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362" style:family="paragraph" style:parent-style-name="Normal">
      <style:paragraph-properties fo:text-align="justify" fo:padding="0cm" fo:border-top="none" fo:margin-top="0.074cm" fo:border-bottom="none" fo:border-left="none" fo:margin-left="0.407cm" fo:border-right="none"/>
    </style:style>
    <style:style style:name="T36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63" style:family="paragraph" style:parent-style-name="Normal">
      <style:paragraph-properties fo:text-align="justify" fo:line-height="116%" fo:padding="0cm" fo:border-top="none" fo:margin-top="0.058cm" fo:border-bottom="none" fo:border-left="none" fo:margin-left="0.407cm" fo:border-right="none" fo:margin-right="0.547cm"/>
    </style:style>
    <style:style style:name="T36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63_2" style:family="text" style:parent-style-name="Normal">
      <style:text-properties style:text-position="super 58%" fo:color="#000000" style:font-name="Arial" fo:font-size="10pt" style:font-name-asian="Arial" style:font-size-asian="10pt" style:font-name-complex="Arial" style:font-size-complex="10pt"/>
    </style:style>
    <style:style style:name="P364" style:family="paragraph" style:parent-style-name="Normal">
      <style:paragraph-properties fo:padding="0cm" fo:border-top="none" fo:border-bottom="none" fo:border-left="none" fo:border-right="none"/>
    </style:style>
    <style:style style:name="T364_1" style:family="text">
      <style:text-properties fo:color="#000000" fo:font-size="6pt" style:font-size-asian="6pt" style:font-size-complex="6pt"/>
    </style:style>
    <style:style style:name="T364_2" style:family="text">
      <style:text-properties fo:color="#000000" fo:font-size="10pt" style:font-size-asian="10pt" style:font-size-complex="10pt"/>
    </style:style>
    <style:style style:name="T364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65" style:family="paragraph" style:parent-style-name="Normal">
      <style:paragraph-properties fo:text-align="justify" fo:line-height="116%" fo:padding="0cm" fo:border-top="none" fo:margin-top="0.058cm" fo:border-bottom="none" fo:border-left="none" fo:margin-left="0.407cm" fo:border-right="none" fo:margin-right="0.547cm"/>
      <style:text-properties fo:color="#000000" style:font-name="Arial" fo:font-size="10pt" style:font-name-asian="Arial" style:font-size-asian="10pt" style:font-name-complex="Arial" style:font-size-complex="10pt"/>
    </style:style>
    <style:style style:name="P366" style:family="paragraph" style:parent-style-name="Normal">
      <style:paragraph-properties fo:text-align="justify" fo:line-height="116%" fo:padding="0cm" fo:border-top="none" fo:border-bottom="none" fo:border-left="none" fo:margin-left="0.407cm" fo:border-right="none" fo:margin-right="0.296cm"/>
    </style:style>
    <style:style style:name="T36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66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66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66_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366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67" style:family="paragraph" style:parent-style-name="Normal">
      <style:paragraph-properties fo:line-height="86%" fo:padding="0cm" fo:border-top="none" fo:border-bottom="none" fo:border-left="none" fo:border-right="none"/>
      <style:text-properties fo:color="#000000"/>
    </style:style>
    <style:style style:name="T36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67_2" style:family="text">
      <style:text-properties style:text-position="super 58%" fo:color="#000000" style:font-name="Arial" fo:font-size="16.5pt" style:font-name-asian="Arial" style:font-size-asian="16.5pt" style:font-name-complex="Arial" style:font-size-complex="16.5pt"/>
    </style:style>
    <style:style style:name="T367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67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68" style:family="paragraph" style:parent-style-name="Normal">
      <style:paragraph-properties fo:line-height="86%" fo:padding="0cm" fo:border-top="none" fo:border-bottom="none" fo:border-left="none" fo:border-right="none"/>
      <style:text-properties fo:color="#000000"/>
    </style:style>
    <style:style style:name="T36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68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68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68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69" style:family="paragraph" style:parent-style-name="Normal">
      <style:paragraph-properties fo:padding="0cm" fo:border-top="none" fo:border-bottom="none" fo:border-left="none" fo:border-right="none" fo:margin-right="2.531cm"/>
      <style:text-properties fo:color="#000000"/>
    </style:style>
    <style:style style:name="T36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69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70" style:family="paragraph" style:parent-style-name="Normal">
      <style:paragraph-properties fo:line-height="86%" fo:padding="0cm" fo:border-top="none" fo:margin-top="0.002cm" fo:border-bottom="none" fo:border-left="none" fo:border-right="none"/>
      <style:text-properties fo:color="#000000"/>
    </style:style>
    <style:style style:name="T37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70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71" style:family="paragraph" style:parent-style-name="Normal">
      <style:paragraph-properties fo:text-align="justify" fo:line-height="86%" fo:padding="0cm" fo:border-top="none" fo:margin-top="0.058cm" fo:border-bottom="none" fo:border-left="none" fo:border-right="none" fo:margin-right="0.316cm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372" style:family="paragraph" style:parent-style-name="Normal">
      <style:paragraph-properties fo:text-align="justify" fo:line-height="86%" fo:padding="0cm" fo:border-top="none" fo:margin-top="0.058cm" fo:border-bottom="none" fo:border-left="none" fo:margin-left="0.407cm" fo:border-right="none" fo:margin-right="0.316cm"/>
    </style:style>
    <style:style style:name="T37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73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37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74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37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74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74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74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74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75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37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75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75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76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37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76_2" style:family="text">
      <style:text-properties fo:color="#ff0000" style:font-name="Arial" fo:font-size="10pt" style:font-name-asian="Arial" style:font-size-asian="10pt" style:font-name-complex="Arial" style:font-size-complex="10pt"/>
    </style:style>
    <style:style style:name="T376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76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76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77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37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78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37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78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78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79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37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80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38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80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80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81" style:family="paragraph" style:parent-style-name="Normal">
      <style:text-properties style:font-name="Arial" fo:font-size="10pt" style:font-name-asian="Arial" style:font-size-asian="10pt" style:font-name-complex="Arial" style:font-size-complex="10pt" fo:font-weight="bold" style:font-weight-asian="bold" style:text-underline-style="solid" style:text-underline-color="font-color"/>
    </style:style>
    <style:style style:name="P382" style:family="paragraph" style:parent-style-name="Normal">
      <style:paragraph-properties fo:margin-left="0.501cm"/>
    </style:style>
    <style:style style:name="T382_1" style:family="text">
      <style:text-properties style:font-name="Arial" fo:font-size="10pt" style:font-name-asian="Arial" style:font-size-asian="10pt" style:font-name-complex="Arial" style:font-size-complex="10pt"/>
    </style:style>
    <style:style style:name="T382_2" style:family="text">
      <style:text-properties style:font-name="Arial" fo:font-size="10pt" style:font-name-asian="Arial" style:font-size-asian="10pt" style:font-name-complex="Arial" style:font-size-complex="10pt"/>
    </style:style>
    <style:style style:name="T382_3" style:family="text">
      <style:text-properties style:font-name="Arial" fo:font-size="10pt" style:font-name-asian="Arial" style:font-size-asian="10pt" style:font-name-complex="Arial" style:font-size-complex="10pt"/>
    </style:style>
    <style:style style:name="P383" style:family="paragraph" style:parent-style-name="Normal">
      <style:paragraph-properties fo:margin-left="0.501cm"/>
      <style:text-properties style:font-name="Arial" fo:font-size="10pt" style:font-name-asian="Arial" style:font-size-asian="10pt" style:font-name-complex="Arial" style:font-size-complex="10pt"/>
    </style:style>
    <style:style style:name="P384" style:family="paragraph" style:parent-style-name="Normal">
      <style:paragraph-properties fo:margin-left="0.501cm"/>
    </style:style>
    <style:style style:name="T384_1" style:family="text">
      <style:text-properties style:font-name="Arial" fo:font-size="10pt" style:font-name-asian="Arial" style:font-size-asian="10pt" style:font-name-complex="Arial" style:font-size-complex="10pt"/>
    </style:style>
    <style:style style:name="P385" style:family="paragraph" style:parent-style-name="Normal">
      <style:paragraph-properties fo:margin-left="0.501cm"/>
      <style:text-properties style:font-name="Arial" fo:font-size="10pt" style:font-name-asian="Arial" style:font-size-asian="10pt" style:font-name-complex="Arial" style:font-size-complex="10pt"/>
    </style:style>
    <style:style style:name="P386" style:family="paragraph" style:parent-style-name="Normal">
      <style:paragraph-properties fo:margin-left="0.501cm"/>
    </style:style>
    <style:style style:name="T386_1" style:family="text">
      <style:text-properties style:font-name="Arial" fo:font-size="10pt" style:font-name-asian="Arial" style:font-size-asian="10pt" style:font-name-complex="Arial" style:font-size-complex="10pt"/>
    </style:style>
    <style:style style:name="P387" style:family="paragraph" style:parent-style-name="Normal">
      <style:paragraph-properties fo:margin-left="0.501cm"/>
      <style:text-properties style:font-name="Arial" fo:font-size="10pt" style:font-name-asian="Arial" style:font-size-asian="10pt" style:font-name-complex="Arial" style:font-size-complex="10pt"/>
    </style:style>
    <style:style style:name="P388" style:family="paragraph" style:parent-style-name="Normal">
      <style:paragraph-properties fo:margin-left="0.501cm"/>
    </style:style>
    <style:style style:name="T388_1" style:family="text">
      <style:text-properties style:font-name="Arial" fo:font-size="10pt" style:font-name-asian="Arial" style:font-size-asian="10pt" style:font-name-complex="Arial" style:font-size-complex="10pt"/>
    </style:style>
    <style:style style:name="T388_2" style:family="text">
      <style:text-properties style:font-name="Arial" fo:font-size="10pt" style:font-name-asian="Arial" style:font-size-asian="10pt" style:font-name-complex="Arial" style:font-size-complex="10pt"/>
    </style:style>
    <style:style style:name="T388_3" style:family="text">
      <style:text-properties style:font-name="Arial" fo:font-size="10pt" style:font-name-asian="Arial" style:font-size-asian="10pt" style:font-name-complex="Arial" style:font-size-complex="10pt"/>
    </style:style>
    <style:style style:name="T388_4" style:family="text">
      <style:text-properties fo:font-style="italic" style:font-style-asian="italic" style:font-name="Arial" fo:font-size="10pt" style:font-name-asian="Arial" style:font-size-asian="10pt" style:font-name-complex="Arial" style:font-size-complex="10pt"/>
    </style:style>
    <style:style style:name="T388_5" style:family="text">
      <style:text-properties style:font-name="Arial" fo:font-size="10pt" style:font-name-asian="Arial" style:font-size-asian="10pt" style:font-name-complex="Arial" style:font-size-complex="10pt"/>
    </style:style>
    <style:style style:name="T388_6" style:family="text">
      <style:text-properties style:font-name="Arial" fo:font-size="10pt" style:font-name-asian="Arial" style:font-size-asian="10pt" style:font-name-complex="Arial" style:font-size-complex="10pt"/>
    </style:style>
    <style:style style:name="T388_7" style:family="text">
      <style:text-properties style:font-name="Arial" fo:font-size="10pt" style:font-name-asian="Arial" style:font-size-asian="10pt" style:font-name-complex="Arial" style:font-size-complex="10pt"/>
    </style:style>
    <style:style style:name="P389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390" style:family="paragraph" style:parent-style-name="Normal">
      <style:paragraph-properties fo:margin-left="0.501cm"/>
    </style:style>
    <style:style style:name="T390_1" style:family="text">
      <style:text-properties style:font-name="Arial" fo:font-size="10pt" style:font-name-asian="Arial" style:font-size-asian="10pt" style:font-name-complex="Arial" style:font-size-complex="10pt"/>
    </style:style>
    <style:style style:name="T390_2" style:family="text">
      <style:text-properties fo:background-color="#ffffff" fo:color="#000000" style:font-name="Arial" fo:font-size="10pt" style:font-name-asian="Arial" style:font-size-asian="10pt" style:font-name-complex="Arial" style:font-size-complex="10pt"/>
    </style:style>
    <style:style style:name="T390_3" style:family="text">
      <style:text-properties style:font-name="Arial" fo:font-size="10pt" style:font-name-asian="Arial" style:font-size-asian="10pt" style:font-name-complex="Arial" style:font-size-complex="10pt"/>
    </style:style>
    <style:style style:name="P391" style:family="paragraph" style:parent-style-name="Normal">
      <style:paragraph-properties fo:line-height="115%"/>
      <style:text-properties style:font-name="Arial" fo:font-size="14pt" style:font-name-asian="Arial" style:font-size-asian="14pt" style:font-name-complex="Arial" style:font-size-complex="14pt"/>
    </style:style>
    <style:style style:name="P392" style:family="paragraph" style:parent-style-name="Normal">
      <style:text-properties style:font-name="Arial" style:font-name-asian="Arial" style:font-name-complex="Arial"/>
    </style:style>
    <style:style style:name="P393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<text:tab/></text:span><text:span text:style-name="T2_2"><text:tab/></text:span><text:span text:style-name="T2_3">MEMORANDUM<text:s/>OF<text:s/>UNDERSTANDING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7"/>
        <text:p text:style-name="P8"><text:span text:style-name="T8_1">And</text:span></text:p>
        <text:p text:style-name="P9"/>
        <text:p text:style-name="P10"><text:span text:style-name="T10_1">The</text:span><text:span text:style-name="T10_2"><text:s/></text:span><text:span text:style-name="T10_3">Sustainable<text:s/>Energy<text:s/>for<text:s/>All<text:s/>(SEforALL)</text:span><text:span text:style-name="T10_4"><text:s/>(“The<text:s/>Partner”)</text:span></text:p>
        <text:p text:style-name="P11"><text:span text:style-name="T11_1">together<text:s/>called<text:s/>“the<text:s/>Participants”</text:span></text:p>
        <text:p text:style-name="P12"/>
        <text:p text:style-name="P13"><text:span text:style-name="T13_1">Powering<text:s/>Sierra<text:s/>Leone’s<text:s/>Hospitals<text:s/>Programme</text:span><text:span text:style-name="T13_2"> </text:span><text:span text:style-name="T13_3"><text:s/></text:span></text:p>
        <text:p text:style-name="P14"><text:span text:style-name="T14_1">ARIES<text:s/>Project<text:s/>Number:<text:s/></text:span><text:span text:style-name="T14_2">[</text:span><text:span text:style-name="T14_3">301526</text:span><text:span text:style-name="T14_4">]</text:span></text:p>
        <text:p text:style-name="P15"/>
        <text:list text:style-name="LS4" xml:id="list0">
          <text:list-item>
            <text:list>
              <text:list-item>
                <text:p text:style-name="P16"><text:span text:style-name="T16_1">The<text:s/>arrangements<text:s/>and<text:s/>the<text:s/>purpose<text:s/>for<text:s/>which<text:s/>the<text:s/>Grant<text:s/>will<text:s/>be<text:s/>used<text:s/>are<text:s/>set<text:s/>out<text:s/>in<text:s/>this<text:s/>Memorandum<text:s/>of<text:s/>Understanding<text:s/>(MoU)<text:s/>and<text:s/>its<text:s/></text:span><text:span text:style-name="T16_2">Annexes</text:span><text:span text:style-name="T16_3"><text:s/>and<text:s/>the<text:s/>corresponding<text:s/></text:span><text:span text:style-name="T16_4">project<text:s/>documents</text:span><text:span text:style-name="T16_5">,<text:s/>collectively<text:s/>referred<text:s/>to<text:s/>as<text:s/>“this<text:s/>Arrangement”.<text:s text:c="2"/></text:span></text:p>
              </text:list-item>
            </text:list>
          </text:list-item>
        </text:list>
        <text:p text:style-name="P17"/>
        <text:list text:style-name="LS4" xml:id="list1" text:continue-list="list0">
          <text:list-item>
            <text:list>
              <text:list-item>
                <text:p text:style-name="P18"><text:span text:style-name="T18_1">FCDO,<text:s/>will<text:s/>make<text:s/>available<text:s/>a<text:s/>sum<text:s/>not<text:s/>exceeding<text:s/></text:span><text:span text:style-name="T18_2">£</text:span><text:span text:style-name="T18_3">4,</text:span><text:span text:style-name="T18_4">9</text:span><text:span text:style-name="T18_5">50</text:span><text:span text:style-name="T18_6">,00</text:span><text:span text:style-name="T18_7">0</text:span><text:span text:style-name="T18_8"><text:s/>[</text:span><text:span text:style-name="T18_9">Four<text:s/>Million<text:s/></text:span><text:span text:style-name="T18_10">Nine</text:span><text:span text:style-name="T18_11"><text:s/></text:span><text:span text:style-name="T18_12">Hundred<text:s/>and<text:s/>Fifty<text:s/>Thousand<text:s/></text:span><text:span text:style-name="T18_13">P</text:span><text:span text:style-name="T18_14">ounds<text:s/>Sterling<text:s/>–<text:s/>GBP]</text:span><text:span text:style-name="T18_15">.<text:s/></text:span><text:span text:style-name="T18_16">The<text:s/>full<text:s/>amount<text:s/>is<text:s/>expected<text:s/>to<text:s/>be<text:s/>paid<text:s/>by<text:s/></text:span><text:span text:style-name="T18_17">30/09/202</text:span><text:span text:style-name="T18_18">4</text:span><text:span text:style-name="T18_19">.</text:span><text:span text:style-name="T18_20"><text:s/>FCDO<text:s/>will<text:s/>notify<text:s/>the<text:s/>Partner<text:s/>(</text:span><text:span text:style-name="T18_21">SEforALL</text:span><text:span text:style-name="T18_22">)<text:s/>of<text:s/>the<text:s/>payment<text:s/>using<text:s/>Annex<text:s/>4.</text:span></text:p>
              </text:list-item>
            </text:list>
          </text:list-item>
        </text:list>
        <text:p text:style-name="P19"/>
        <text:list text:style-name="LS4" xml:id="list2" text:continue-list="list0">
          <text:list-item>
            <text:list>
              <text:list-item>
                <text:p text:style-name="P20"><text:span text:style-name="T20_1">The<text:s/>funding<text:s/>amount<text:s/>is<text:s/>subject<text:s/>to<text:s/>revision<text:s/>and<text:s/>will<text:s/>depend<text:s/>on<text:s/>the<text:s/>fulfilment<text:s/>of<text:s/>the<text:s/>provisions<text:s/>of<text:s/>this<text:s/>MoU,<text:s/>any<text:s/>revisions<text:s/>to<text:s/>budgets,<text:s/>actual<text:s/>expenditure<text:s/>and<text:s/>need,<text:s/>and<text:s/>the<text:s/>continuing<text:s/>availability<text:s/>of<text:s/>resources<text:s/>to<text:s/>FCDO.<text:s/></text:span></text:p>
              </text:list-item>
            </text:list>
          </text:list-item>
        </text:list>
        <text:p text:style-name="P21"/>
        <text:list text:style-name="LS4" xml:id="list3" text:continue-list="list0">
          <text:list-item>
            <text:list>
              <text:list-item>
                <text:p text:style-name="P22"><text:span text:style-name="T22_1">The<text:s/>execution/implementation<text:s/>of<text:s/>the<text:s/>Partner’s<text:s/>responsibilities<text:s/>pursuant<text:s/>to<text:s/>the<text:s/>MoU<text:s/>will<text:s/>be<text:s/>dependent<text:s/>on<text:s/>the<text:s/>receipt<text:s/>by<text:s/>the<text:s/>Partner<text:s/>of<text:s/>the<text:s/>contribution<text:s/>in<text:s/>accordance<text:s/>with<text:s/>the<text:s/>schedule<text:s/>of<text:s/>payments<text:s/>set<text:s/>out<text:s/>in<text:s/>paragraph<text:s/>2.</text:span></text:p>
              </text:list-item>
            </text:list>
          </text:list-item>
        </text:list>
        <text:p text:style-name="P23"/>
        <text:list text:style-name="LS4" xml:id="list4" text:continue-list="list0">
          <text:list-item>
            <text:list>
              <text:list-item>
                <text:p text:style-name="P24"><text:span text:style-name="T24_1">The<text:s/>project<text:s/>will<text:s/>start<text:s/>on<text:s/></text:span><text:span text:style-name="T24_2">1<text:s/>August</text:span><text:span text:style-name="T24_3"><text:s/>202</text:span><text:span text:style-name="T24_4">2</text:span><text:span text:style-name="T24_5"><text:s/>and<text:s/>is<text:s/>expected<text:s/>to<text:s/>end<text:s/>on<text:s/></text:span><text:span text:style-name="T24_6">31</text:span><text:span text:style-name="T24_7"><text:s/></text:span><text:span text:style-name="T24_8">March</text:span><text:span text:style-name="T24_9"><text:s/>202</text:span><text:span text:style-name="T24_10">5</text:span><text:span text:style-name="T24_11">.<text:s/></text:span></text:p>
              </text:list-item>
            </text:list>
          </text:list-item>
        </text:list>
        <text:p text:style-name="P25"/>
        <text:p text:style-name="P26"/>
        <text:p text:style-name="P27"><text:span text:style-name="T27_1">Disbursement<text:s/>and<text:s/>Reporting</text:span></text:p>
        <text:list text:style-name="LS4" xml:id="list5" text:continue-list="list0">
          <text:list-item>
            <text:list>
              <text:list-item>
                <text:p text:style-name="P28"><text:span text:style-name="T28_1">When<text:s/>requesting<text:s/></text:span><text:span text:style-name="T28_2">payment,</text:span><text:span text:style-name="T28_3"><text:s/>the<text:s/>Partner</text:span><text:span text:style-name="T28_4"><text:s/></text:span><text:span text:style-name="T28_5">should<text:s/>complete</text:span><text:span text:style-name="T28_6"><text:s/>Annex<text:s/>2,<text:s/></text:span><text:span text:style-name="T28_7">Payment<text:s/>Request<text:s/>Form.<text:s/>Payment<text:s/>will<text:s/>be<text:s/>made<text:s/>to<text:s/>the<text:s/>bank<text:s/>account<text:s/>details<text:s/>provided<text:s/>on<text:s/>the<text:s/>FCDO<text:s/>supplier<text:s/>portal.<text:s/>Partners<text:s/>should<text:s/>confirm<text:s/>the<text:s/>appropriate<text:s/>bank<text:s/>details<text:s/>on<text:s/>the<text:s/>portal<text:s/>and<text:s/>the<text:s/>Payment<text:s/>Request<text:s/>Form.<text:s/></text:span></text:p>
              </text:list-item>
            </text:list>
          </text:list-item>
        </text:list>
        <text:p text:style-name="P29"/>
        <text:list text:style-name="LS4" xml:id="list6" text:continue-list="list0">
          <text:list-item>
            <text:list>
              <text:list-item>
                <text:p text:style-name="P30"><text:span text:style-name="T30_1">The<text:s/>Partner<text:s/>will<text:s/>be<text:s/>solely<text:s/>responsible<text:s/>for<text:s/>the<text:s/>administration<text:s/>of<text:s/>FCDO<text:s/>financing<text:s/>covered<text:s/>by<text:s/>this<text:s/>Arrangement<text:s/>and<text:s/>will<text:s/>carry<text:s/>out<text:s/>such<text:s/>administration<text:s/>in<text:s/>accordance<text:s/>with<text:s/>its<text:s/>financial<text:s/>regulations,<text:s/>rules,<text:s/>policies,<text:s/></text:span><text:span text:style-name="T30_2">procedures,</text:span><text:span text:style-name="T30_3"><text:s/>and<text:s/>directives,<text:s/>with<text:s/>the<text:s/>same<text:s/>degree<text:s/>of<text:s/>care<text:s/>and<text:s/>due<text:s/>diligence<text:s/>as<text:s/>it<text:s/>uses<text:s/>in<text:s/>the<text:s/>administration<text:s/>of<text:s/>its<text:s/>other<text:s/>programmes<text:s/>and<text:s/>projects.</text:span></text:p>
              </text:list-item>
            </text:list>
          </text:list-item>
        </text:list>
        <text:p text:style-name="P31"/>
        <text:list text:style-name="LS4" xml:id="list7" text:continue-list="list0">
          <text:list-item>
            <text:list>
              <text:list-item>
                <text:p text:style-name="P32"><text:span text:style-name="T32_1">In<text:s/>line<text:s/>with<text:s/>UK<text:s/>Government<text:s/>financial<text:s/>regulations,<text:s/>FCDO<text:s/>will<text:s/>not<text:s/>pay<text:s/>in<text:s/>advance<text:s/>of<text:s/>operational<text:s/>need,<text:s/>unless<text:s/>this<text:s/>has<text:s/>been<text:s/>justified<text:s/>and<text:s/>approved<text:s/>in<text:s/>writing<text:s/>by<text:s/>both<text:s/>participants.<text:s/>Where<text:s/>the<text:s/>Partner<text:s/>is<text:s/>holding<text:s/>FCDO<text:s/>funds,<text:s/>prior<text:s/>to<text:s/>disbursement,<text:s/>funds<text:s/>may<text:s/>be<text:s/>invested<text:s/>prudently<text:s/>and<text:s/>in<text:s/></text:span><text:span text:style-name="T32_2">low<text:s/>risk</text:span><text:span text:style-name="T32_3"><text:s/>investments.<text:s/>Any<text:s/>interest<text:s/>accruing<text:s/>from<text:s/>these<text:s/>investments<text:s/>will<text:s/>be<text:s/>re-invested<text:s/>within<text:s/>project<text:s/>programme<text:s/>activities<text:s/>or<text:s/>in<text:s/>accordance<text:s/>with<text:s/>the<text:s/>Partner’s<text:s/>rules<text:s/>and<text:s/>regulations.<text:s text:c="3"/></text:span></text:p>
              </text:list-item>
            </text:list>
          </text:list-item>
        </text:list>
        <text:p text:style-name="P33"/>
        <text:list text:style-name="LS4" xml:id="list8" text:continue-list="list0">
          <text:list-item>
            <text:list>
              <text:list-item>
                <text:p text:style-name="P34"><text:span text:style-name="T34_1">The<text:s/>Partner<text:s/>will<text:s/>provide<text:s/>FCDO<text:s/>with<text:s/></text:span><text:span text:style-name="T34_2">monthly</text:span><text:span text:style-name="T34_3"><text:s/>narrative<text:s/>progress<text:s/>reports<text:s/>on<text:s/>the<text:s/>execution<text:s/>of<text:s/>the<text:s/>projects,<text:s/>programmes<text:s/>and<text:s/>activities<text:s/>that<text:s/>describe<text:s/>how<text:s/>results<text:s/>have<text:s/>been<text:s/>achieved<text:s/>against<text:s/>performance<text:s/>indicators<text:s/>contained<text:s/>in<text:s/>the<text:s/>FCDO<text:s/></text:span><text:span text:style-name="T34_4">logframe</text:span><text:span text:style-name="T34_5"><text:s/>or<text:s/>agreed<text:s/>programme<text:s/>document,<text:s/>and<text:s/>the<text:s/>associated<text:s/>receipt<text:s/>and<text:s/>utilisation<text:s/>of<text:s/>the<text:s/>resources<text:s/>used<text:s/>to<text:s/>deliver<text:s/>these.<text:s/>Narrative<text:s/>reports<text:s/>shall<text:s/>relate<text:s/>to<text:s/>financial<text:s/>reports<text:s/>(see<text:s/>paragraph<text:s/></text:span><text:span text:style-name="T34_6">10</text:span><text:span text:style-name="T34_7"><text:s/>below).</text:span><text:span text:style-name="T34_8"><text:s/></text:span><text:span text:style-name="T34_9">The<text:s/>Partner<text:s/>will<text:s/>make<text:s/>a<text:s/>good<text:s/>faith<text:s/>effort<text:s/>to<text:s/>provide<text:s/>such<text:s/>updates<text:s/>and<text:s/>reports<text:s/>within<text:s/>3<text:s/>weeks<text:s/>after<text:s/>the<text:s/>end<text:s/>of<text:s/>the<text:s/>relevant<text:s/>period.<text:s/>Under<text:s/>this<text:s/>agreement<text:s/>narrative<text:s/>reports<text:s/>may<text:s/>be<text:s/>provided<text:s/>by<text:s/>SEforALL<text:s/>directly.</text:span></text:p>
              </text:list-item>
            </text:list>
          </text:list-item>
        </text:list>
        <text:p text:style-name="P35"/>
        <text:list text:style-name="LS4" xml:id="list9" text:continue-list="list0">
          <text:list-item>
            <text:list>
              <text:list-item>
                <text:p text:style-name="P36"><text:span text:style-name="T36_1">The<text:s/>Partner<text:s/>will<text:s/>also<text:s/>submit<text:s/>to<text:s/>FCDO<text:s/></text:span><text:span text:style-name="T36_2">quarterly</text:span><text:span text:style-name="T36_3"><text:s/>financial<text:s/>reports<text:s/>that<text:s/>set<text:s/>out<text:s/>clearly<text:s/>actual<text:s/>expenditure<text:s/>against<text:s/>the<text:s/>approved<text:s/>project<text:s/>budget<text:s/>and<text:s/>forecast<text:s/>expenditure<text:s/>for<text:s/>the<text:s/>calendar<text:s/>and<text:s/>financial<text:s/>year<text:s/>(31<text:s/>March).<text:s/>The<text:s/>Partner<text:s/>will<text:s/>make<text:s/>a<text:s/>good<text:s/>faith<text:s/>effort<text:s/>to<text:s/>provide<text:s/>such<text:s/>updates<text:s/>and<text:s/>reports<text:s/>within<text:s/>4<text:s/>(four)<text:s/>weeks<text:s/>after<text:s/>the<text:s/>end<text:s/>of<text:s/>the<text:s/>relevant<text:s/>period.<text:s/>In<text:s/>multi-donor<text:s/>arrangement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37"/>
        <text:p text:style-name="P38"><text:span text:style-name="T38_1">Due<text:s/>Diligence</text:span></text:p>
        <text:list text:style-name="LS4" xml:id="list10" text:continue-list="list0">
          <text:list-item>
            <text:list>
              <text:list-item>
                <text:p text:style-name="P39"><text:span text:style-name="T39_1">In<text:s/>utilising<text:s/>the<text:s/></text:span><text:span text:style-name="T39_2">funding,</text:span><text:span text:style-name="T39_3">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shall<text:s/>co-operate<text:s/>fully<text:s/>with<text:s/>any<text:s/>due<text:s/>diligence<text:s/>assessment<text:s/>by<text:s/>FCDO<text:s/>in<text:s/>accordance<text:s/>with<text:s/>agreement<text:s/>/<text:s/>concurrence<text:s/>with<text:s/>IAIG<text:s/>or<text:s/>its<text:s/>agents,<text:s/>of<text:s/>the<text:s/>Partners<text:s/>own<text:s/>internal<text:s/>controls<text:s/>and<text:s/>systems.<text:s/>Such<text:s/>cooperation<text:s/>by<text:s/></text:span><text:span text:style-name="T39_4">SEforALL</text:span><text:span text:style-name="T39_5"><text:s/>shall<text:s/>be<text:s/>consistent<text:s/>with<text:s/>the<text:s/>“single<text:s/>audit<text:s/>principle”,<text:s/>as<text:s/>well<text:s/>as<text:s/>with<text:s/>its<text:s/>relevant<text:s/>regulations,<text:s/>rules,<text:s/></text:span><text:span text:style-name="T39_6">policies</text:span><text:span text:style-name="T39_7"><text:s/>and<text:s/>procedures.<text:s/>These<text:s/>assessments<text:s/>should<text:s/>be<text:s/>completed<text:s/>prior<text:s/>to<text:s/>project<text:s/>implementation<text:s/>and<text:s/>will<text:s/>last<text:s/>for<text:s/>3<text:s/></text:span><text:span text:style-name="T39_8">years,<text:s/>unless</text:span><text:span text:style-name="T39_9"><text:s/>there<text:s/>is<text:s/>a<text:s/>significant<text:s/>change<text:s/>to<text:s/>the<text:s/></text:span><text:span text:style-name="T39_10">SEforALL</text:span><text:span text:style-name="T39_11"><text:s/>procedures<text:s/>and<text:s/>controls<text:s/>or<text:s/>operating<text:s/>environment.<text:s/></text:span></text:p>
              </text:list-item>
            </text:list>
          </text:list-item>
        </text:list>
        <text:p text:style-name="P40"/>
        <text:list text:style-name="LS4" xml:id="list11" text:continue-list="list0">
          <text:list-item>
            <text:list>
              <text:list-item>
                <text:p text:style-name="P41"><text:span text:style-name="T41_1">Additionally,</text:span><text:span text:style-name="T41_2"><text:s/>the<text:s/>Partner<text:s/>shall<text:s/>take<text:s/>the<text:s/>necessary<text:s/>steps<text:s/>at<text:s/>the<text:s/>commencement<text:s/>of<text:s/>the<text:s/>project<text:s/>and<text:s/>at<text:s/>regular<text:s/>intervals<text:s/>throughout<text:s/>the<text:s/>implementation<text:s/>to<text:s/>assess<text:s/>the<text:s/>internal<text:s/>controls<text:s/>and<text:s/>systems<text:s/>of<text:s/>any<text:s/>implementing<text:s/>partners.<text:s/>These<text:s/>assessments<text:s/>will<text:s/>be<text:s/>shared<text:s/>with<text:s/>FCDO,<text:s/>upon<text:s/>request<text:s/>and<text:s/>should<text:s/>determine,<text:s/>relative<text:s/>to<text:s/>programme<text:s/>risk:</text:span></text:p>
              </text:list-item>
            </text:list>
          </text:list-item>
        </text:list>
        <text:p text:style-name="P42"/>
        <text:list text:style-name="LS5" xml:id="list12">
          <text:list-item>
            <text:p text:style-name="P43"><text:span text:style-name="T43_1">Reliability<text:s/>and<text:s/>integrity<text:s/>of<text:s/>the<text:s/>Implementing<text:s/>Partner’s<text:s/>financial<text:s/>controls,<text:s/></text:span><text:span text:style-name="T43_2">systems,</text:span><text:span text:style-name="T43_3"><text:s/>and<text:s/>processes</text:span></text:p>
          </text:list-item>
          <text:list-item>
            <text:p text:style-name="P44"><text:span text:style-name="T44_1">Effectiveness<text:s/>and<text:s/>efficiency<text:s/>of<text:s/>their<text:s/>project<text:s/>operations</text:span></text:p>
          </text:list-item>
          <text:list-item>
            <text:p text:style-name="P45"><text:span text:style-name="T45_1"><text:s text:c="2"/>Procedures<text:s/>for<text:s/>safeguarding<text:s/>project<text:s/>assets,<text:s/></text:span><text:span text:style-name="T45_2">and;</text:span></text:p>
          </text:list-item>
          <text:list-item>
            <text:p text:style-name="P46"><text:span text:style-name="T46_1">Compliance<text:s/>with<text:s/>national<text:s/>legislation,<text:s/>regulation,<text:s/>rules,<text:s/></text:span><text:span text:style-name="T46_2">policies</text:span><text:span text:style-name="T46_3"><text:s/>and<text:s/>procedures</text:span></text:p>
          </text:list-item>
        </text:list>
        <text:p text:style-name="P47"/>
        <text:p text:style-name="P48"><text:span text:style-name="T48_1">On-going<text:s/>Audit<text:s/>and<text:s/>Assurance</text:span></text:p>
        <text:list text:style-name="LS4" xml:id="list16" text:continue-list="list0">
          <text:list-item>
            <text:list>
              <text:list-item>
                <text:p text:style-name="P49"><text:span text:style-name="T49_1">The<text:s/>Partner<text:s/>will,<text:s/>in<text:s/>a<text:s/>timely<text:s/>manner,<text:s/>inform<text:s/>FCDO<text:s/>of<text:s/>any<text:s/>delays,<text:s/>obstructions<text:s/>or<text:s/>events<text:s/>which,<text:s/>in<text:s/>the<text:s/>opinion<text:s/>of<text:s/>the<text:s/>Partner,<text:s/>interfere<text:s/>or<text:s/>threaten<text:s/>to<text:s/>interfere<text:s/>with<text:s/>the<text:s/>successful<text:s/>implementation<text:s/>of<text:s/>any<text:s/>part<text:s/>of<text:s/>a<text:s/>programme<text:s/>or<text:s/>project<text:s/>financed<text:s/>by<text:s/>each<text:s/>contribution.<text:s/></text:span><text:span text:style-name="T49_2">In<text:s/>the<text:s/>event<text:s/>that</text:span><text:span text:style-name="T49_3"><text:s/>FCDO<text:s/>reasonably<text:s/>believes<text:s/>that<text:s/>timely<text:s/>and<text:s/>appropriate<text:s/>corrective<text:s/>action<text:s/>has<text:s/>not<text:s/>been<text:s/>taken<text:s/>to<text:s/>remove<text:s/>the<text:s/>delay<text:s/>or<text:s/>obstruction,<text:s/>it<text:s/>may<text:s/>request<text:s/>consultations<text:s/>at<text:s/>senior<text:s/>level<text:s/>between<text:s/>FCDO<text:s/>and<text:s/>the<text:s/>Partner<text:s/>and<text:s/>the<text:s/>Host<text:s/>Government<text:s/>to<text:s/>determine<text:s/>the<text:s/>appropriate<text:s/>action<text:s/>to<text:s/>ensure<text:s/>that<text:s/>the<text:s/>programme<text:s/>or<text:s/>project<text:s/>achieves<text:s/>the<text:s/>results<text:s/>as<text:s/>defined<text:s/>in<text:s/>the<text:s/>project<text:s/>document<text:s/>or<text:s/>annual<text:s/>work<text:s/>plan.</text:span></text:p>
              </text:list-item>
            </text:list>
          </text:list-item>
        </text:list>
        <text:p text:style-name="P50"/>
        <text:list text:style-name="LS4" xml:id="list17" text:continue-list="list0">
          <text:list-item>
            <text:list>
              <text:list-item>
                <text:p text:style-name="P51"><text:span text:style-name="T51_1">The<text:s/>Funds<text:s/>will<text:s/>be<text:s/>administered<text:s/>in<text:s/>accordance<text:s/>with<text:s/>the<text:s/>Partner’s<text:s/>Regulations<text:s/>and<text:s/>Rule<text:s/>and<text:s/>all<text:s/>financial<text:s/>records,<text:s/>including<text:s/>documentation<text:s/>to<text:s/>support<text:s/>entries<text:s/>on<text:s/>accounting<text:s/>records<text:s/>and<text:s/>to<text:s/>substantiate<text:s/>charges<text:s/>against<text:s/>contributions,<text:s/>will<text:s/>be<text:s/>maintained<text:s/>in<text:s/>accordance<text:s/>with<text:s/>the<text:s/>Partners<text:s/>usual<text:s/>accounting<text:s/>procedures,<text:s/>financial<text:s/>regulations,<text:s/>rules,<text:s/>policies,<text:s/></text:span><text:span text:style-name="T51_2">procedures,</text:span><text:span text:style-name="T51_3"><text:s/>and<text:s/>directives,<text:s/>including<text:s/>as<text:s/>to<text:s/>the<text:s/>retention<text:s/>period.</text:span></text:p>
              </text:list-item>
            </text:list>
          </text:list-item>
        </text:list>
        <text:p text:style-name="P52"/>
        <text:list text:style-name="LS4" xml:id="list18" text:continue-list="list0">
          <text:list-item>
            <text:list>
              <text:list-item>
                <text:p text:style-name="P53"><text:span text:style-name="T53_1">The<text:s/>programmes,<text:s/>projects<text:s/>and<text:s/>activities<text:s/>funded<text:s/>by<text:s/>contributions<text:s/>from<text:s/>FCDO<text:s/>will<text:s/>be<text:s/>exclusively<text:s/>subject<text:s/>to<text:s/>the<text:s/>external<text:s/>and<text:s/>internal<text:s/>audit<text:s/>procedures<text:s/>provided<text:s/>for<text:s/>in<text:s/>the<text:s/>financial<text:s/>regulations,<text:s/></text:span><text:span text:style-name="T53_2">rules,</text:span><text:span text:style-name="T53_3"><text:s/>and<text:s/>policies<text:s/>of<text:s/>a<text:s/>Partner.</text:span></text:p>
              </text:list-item>
            </text:list>
          </text:list-item>
        </text:list>
        <text:p text:style-name="P54"/>
        <text:list text:style-name="LS4" xml:id="list19" text:continue-list="list0">
          <text:list-item>
            <text:list>
              <text:list-item>
                <text:p text:style-name="P55"><text:span text:style-name="T55_1">SEforALL</text:span><text:span text:style-name="T55_2"><text:s/>will<text:s/>submit<text:s/>to<text:s/>FCDO<text:s/>an<text:s/>annual<text:s/>certified<text:s/>financial<text:s/>statement<text:s/>as<text:s/>of<text:s/>31<text:s/>December<text:s/>every<text:s/>year<text:s/>to<text:s/>be<text:s/>submitted<text:s/>no<text:s/>later<text:s/>than<text:s/>31<text:s/>July<text:s/>of<text:s/>the<text:s/>following<text:s/>calendar<text:s/>year<text:s/>for<text:s/>the<text:s/>Project<text:s/>audited<text:s/>by<text:s/>third<text:s/>party<text:s/>auditors<text:s/>engaged<text:s/>by<text:s/>S</text:span><text:span text:style-name="T55_3">E4ALL</text:span><text:span text:style-name="T55_4">.<text:s/></text:span></text:p>
              </text:list-item>
            </text:list>
          </text:list-item>
        </text:list>
        <text:p text:style-name="P56"/>
        <text:list text:style-name="LS4" xml:id="list20" text:continue-list="list0">
          <text:list-item>
            <text:list>
              <text:list-item>
                <text:p text:style-name="P57"><text:span text:style-name="T57_1">Receipt<text:s/>of<text:s/>the<text:s/>appropriate<text:s/>audit<text:s/>documentation<text:s/>above<text:s/>will<text:s/>generally<text:s/>be<text:s/>accepted<text:s/>as<text:s/>suitable<text:s/>audit<text:s/>discharge.<text:s/>However,<text:s/>FCDO<text:s/>or<text:s/>its<text:s/>agents<text:s/>do<text:s/>reserve<text:s/>the<text:s/>ability<text:s/>to<text:s/>request<text:s/>additional<text:s/>audits<text:s/>and<text:s/>information<text:s/>from<text:s/>the<text:s/>Partner<text:s/></text:span><text:span text:style-name="T57_2">during<text:s/>the<text:s/>course<text:s/>of</text:span><text:span text:style-name="T57_3"><text:s/>the<text:s/>project,<text:s/>the<text:s/>costs<text:s/>of<text:s/>which<text:s/>will<text:s/>be<text:s/>charged<text:s/>to<text:s/>the<text:s/>Project.<text:s/>The<text:s/>reason<text:s/>for<text:s/>any<text:s/>request<text:s/>will<text:s/>be<text:s/>justified<text:s/>by<text:s/>FCDO<text:s/>and<text:s/>the<text:s/>Partner<text:s/>will<text:s/>give<text:s/>due<text:s/>consideration<text:s/>to<text:s/>such<text:s/>requests<text:s/>and<text:s/>provide<text:s/>FCDO<text:s/>with<text:s/>a<text:s/>timely<text:s/>and<text:s/>substantive<text:s/>response,<text:s/>in<text:s/>line<text:s/>with<text:s/>Single<text:s/>Audit<text:s/>Principles<text:s/>and<text:s/>the<text:s/>Partner’s<text:s/>information<text:s/>disclosure<text:s/>policies.<text:s/>The<text:s/>costs<text:s/>of<text:s/>providing<text:s/>such<text:s/>information<text:s/>will<text:s/>be<text:s/>agreed,<text:s/>in<text:s/>advance<text:s/>between<text:s/>both<text:s/>participants.<text:s/></text:span></text:p>
              </text:list-item>
            </text:list>
          </text:list-item>
        </text:list>
        <text:p text:style-name="P58"/>
        <text:list text:style-name="LS4" xml:id="list21" text:continue-list="list0">
          <text:list-item>
            <text:list>
              <text:list-item>
                <text:p text:style-name="P59"><text:span text:style-name="T59_1">The<text:s/>Partner<text:s/>will<text:s/>ensure<text:s/>that<text:s/>all<text:s/>goods<text:s/>and<text:s/>services<text:s/>financed<text:s/>from<text:s/>the<text:s/>Grant<text:s/>will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will<text:s/>notify<text:s/>FCDO<text:s/>in<text:s/>writing.</text:span></text:p>
              </text:list-item>
            </text:list>
          </text:list-item>
        </text:list>
        <text:p text:style-name="P60"/>
        <text:p text:style-name="P61"><text:span text:style-name="T61_1">Accountability<text:s/>and<text:s/>Indemnity</text:span></text:p>
        <text:list text:style-name="LS4" xml:id="list22" text:continue-list="list0">
          <text:list-item>
            <text:list>
              <text:list-item>
                <text:p text:style-name="P62"><text:span text:style-name="T62_1">FCDO<text:s/>will<text:s/>not<text:s/>be<text:s/>responsible<text:s/>for<text:s/>the<text:s/>activities<text:s/>of<text:s/>any<text:s/>person<text:s/>employed<text:s/>or<text:s/>funded<text:s/>by<text:s/>the<text:s/>Partner<text:s/></text:span><text:span text:style-name="T62_2">as<text:s/>a<text:s/>result<text:s/>of</text:span><text:span text:style-name="T62_3"><text:s/>this<text:s/>Arrangement,<text:s/>nor<text:s/>will<text:s/>FCDO<text:s/>be<text:s/>liable<text:s/>for<text:s/>any<text:s/>costs<text:s/>incurred<text:s/>by<text:s/>the<text:s/>Partner<text:s/>in<text:s/>terminating<text:s/>the<text:s/>engagement<text:s/>or<text:s/>funded<text:s/>activity<text:s/>of<text:s/>any<text:s/>such<text:s/>person.<text:s/>The<text:s/>parties<text:s/>take<text:s/>note<text:s/>that<text:s/>consistent<text:s/>with<text:s/>basic<text:s/>principles<text:s/>of<text:s/>international,<text:s/>multi-lateral<text:s/>development<text:s/>assistance,<text:s/>and,<text:s/>further,<text:s/>in<text:s/>consideration<text:s/>of<text:s/>the<text:s/>fact<text:s/>that<text:s/>assistance<text:s/>is<text:s/>provided<text:s/>for<text:s/>the<text:s/>benefit<text:s/>of<text:s/>the<text:s/>people<text:s/>and<text:s/>their<text:s/>government,<text:s/>host<text:s/>governments<text:s/>bear<text:s/>the<text:s/>risks<text:s/>of<text:s/>operations<text:s/>arising<text:s/>from<text:s/>programmes<text:s/>or<text:s/>projects<text:s/>and<text:s/>agree<text:s/>to<text:s/>be<text:s/>responsible<text:s/>for<text:s/>dealing<text:s/>with<text:s/>claims<text:s/>which<text:s/>may<text:s/>be<text:s/>brought<text:s/>by<text:s/>third<text:s/>parties<text:s/>in<text:s/>respect<text:s/>of<text:s/>such<text:s/>programmes<text:s/>or<text:s/>projects.</text:span></text:p>
              </text:list-item>
            </text:list>
          </text:list-item>
        </text:list>
        <text:p text:style-name="P63"/>
        <text:list text:style-name="LS4" xml:id="list23" text:continue-list="list0">
          <text:list-item>
            <text:list>
              <text:list-item>
                <text:p text:style-name="P64"><text:span text:style-name="T64_1">Although<text:s/>accountable<text:s/>to<text:s/>FCDO<text:s/>for<text:s/>the<text:s/>appropriate<text:s/>use<text:s/>of<text:s/>funding<text:s/>and<text:s/>delivery<text:s/>of<text:s/>project<text:s/>objectives,</text:span><text:span text:style-name="T64_2"><text:s/></text:span><text:span text:style-name="T64_3">the<text:s/>Partner<text:s/>will<text:s/>retain<text:s/>ultimate<text:s/>responsibility<text:s/>for<text:s/>the<text:s/>use<text:s/>of<text:s/></text:span><text:span text:style-name="T64_4">funding,</text:span><text:span text:style-name="T64_5"><text:s/>and</text:span><text:span text:style-name="T64_6"><text:s/>will<text:s/>as<text:s/>such<text:s/>be<text:s/>solely<text:s/></text:span><text:span text:style-name="T64_7">responsible<text:s/>for<text:s/>any<text:s/>adverse<text:s/>effects<text:s/>of<text:s/>aid<text:s/>expenditure<text:s/>that<text:s/>have<text:s/>an<text:s/>undesired<text:s/>or<text:s/>unexpected<text:s/>result<text:s/>upon<text:s/>recipients.</text:span></text:p>
              </text:list-item>
            </text:list>
          </text:list-item>
        </text:list>
        <text:p text:style-name="P65"/>
        <text:p text:style-name="P66"><text:span text:style-name="T66_1">Communication<text:s/>and<text:s/>Branding</text:span></text:p>
        <text:list text:style-name="LS4" xml:id="list24" text:continue-list="list0">
          <text:list-item>
            <text:list>
              <text:list-item>
                <text:p text:style-name="P67"><text:span text:style-name="T67_1">The<text:s/>Partner<text:s/>will<text:s/>explicitly<text:s/>acknowledge<text:s/>FCDO's<text:s/>support<text:s/>for<text:s/>each<text:s/>programme<text:s/>or<text:s/>project<text:s/>in<text:s/>written<text:s/>and<text:s/>verbal<text:s/>communications<text:s/>with<text:s/>the<text:s/>public<text:s/>or<text:s/>third<text:s/>parties,<text:s/>and<text:s/>through<text:s/>use,<text:s/>where<text:s/>appropriate<text:s/>and<text:s/>agreed,<text:s/>of<text:s/>FCDO's<text:s/>“UK<text:s/>aid<text:s/>–<text:s/>from<text:s/>the<text:s/>British<text:s/>people”<text:s/>logo<text:s/>in<text:s/>communications<text:s/>in<text:s/>accordance<text:s/>with<text:s/>'FCDO<text:s/>standards<text:s/>for<text:s/>use<text:s/>of<text:s/>the<text:s/>UK<text:s/>aid<text:s/>logo',<text:s/>unless<text:s/>otherwise<text:s/>agreed<text:s/>in<text:s/>advance<text:s/>by<text:s/>the<text:s/>respective<text:s/>FCDO<text:s/>Country<text:s/>Office<text:s/>or<text:s/>Spending<text:s/>Department,<text:s/>in<text:s/>all<text:s/>cases<text:s/>subject<text:s/>to<text:s/>security<text:s/>and<text:s/>safety<text:s/>considerations<text:s/>of<text:s/>the<text:s/>Partner.<text:s/>This<text:s/>will<text:s/>include<text:s/>details<text:s/>of<text:s/>how<text:s/>and<text:s/>when<text:s/>the<text:s/>Partner<text:s/>will<text:s/>acknowledge<text:s/>funding<text:s/>from<text:s/>the<text:s/>UK<text:s/>government<text:s/>and<text:s/>where<text:s/>the<text:s/>UK<text:s/>aid<text:s/>logo<text:s/>will<text:s/>be<text:s/>used.<text:s/>The<text:s/>Partner<text:s/>will<text:s/>include<text:s/>reference<text:s/>to<text:s/>this<text:s/>aspect<text:s/>of<text:s/>the<text:s/>Arrangement<text:s/>in<text:s/>its<text:s/>regular<text:s/>progress<text:s/>reporting<text:s/>to<text:s/>FCDO.<text:s/>Neither<text:s/>FCDO<text:s/>nor<text:s/>the<text:s/>Partner<text:s/>shall<text:s/>use<text:s/>the<text:s/>others’<text:s/>names,<text:s/></text:span><text:span text:style-name="T67_2">logos</text:span><text:span text:style-name="T67_3"><text:s/>and<text:s/>emblems<text:s/>unless<text:s/>prior<text:s/>permission<text:s/>is<text:s/>given<text:s/>in<text:s/>writing.<text:s/>The<text:s/>Partner<text:s/>may<text:s/>use<text:s/>the<text:s/>UK<text:s/>aid<text:s/>logo<text:s/>in<text:s/>conjunction<text:s/>with<text:s/>other<text:s/>donor<text:s/>logos,<text:s/>and<text:s/>where<text:s/>the<text:s/>number<text:s/>of<text:s/>donors<text:s/>to<text:s/>a<text:s/>programme<text:s/>or<text:s/>project<text:s/>is<text:s/>such<text:s/>as<text:s/>to<text:s/>make<text:s/>co-branding<text:s/>impractical,<text:s/>acknowledgement<text:s/>of<text:s/>FCDO<text:s/>should<text:s/>be<text:s/>equal<text:s/>to<text:s/>that<text:s/>of<text:s/>other<text:s/>co-donors<text:s/>making<text:s/>contributions<text:s/>of<text:s/>equivalent<text:s/>amounts<text:s/>to<text:s/>the<text:s/>programme<text:s/>or<text:s/>project.<text:s/>Where<text:s/>UK<text:s/>aid<text:s/>logos<text:s/>are<text:s/>to<text:s/>be<text:s/>affixed<text:s/>to<text:s/>supplies,<text:s/>the<text:s/>costs<text:s/>of<text:s/>their<text:s/>application<text:s/>shall<text:s/>be<text:s/>included<text:s/>in<text:s/>the<text:s/>programme<text:s/>or<text:s/>project<text:s/>budget.</text:span></text:p>
              </text:list-item>
            </text:list>
          </text:list-item>
        </text:list>
        <text:p text:style-name="P68"/>
        <text:p text:style-name="P69"><text:span text:style-name="T69_1">Intellectual<text:s/>Property</text:span></text:p>
        <text:list text:style-name="LS4" xml:id="list25" text:continue-list="list0">
          <text:list-item>
            <text:list>
              <text:list-item>
                <text:p text:style-name="P70"><text:span text:style-name="T70_1">Intellectual<text:s/>property<text:s/>developed<text:s/>in<text:s/>all<text:s/>material<text:s/>(including,<text:s/>but<text:s/>not<text:s/>limited<text:s/>to,<text:s/>reports,<text:s/></text:span><text:span text:style-name="T70_2">data</text:span><text:span text:style-name="T70_3">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projec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71"/>
        <text:list text:style-name="LS4" xml:id="list26" text:continue-list="list0">
          <text:list-item>
            <text:list>
              <text:list-item>
                <text:p text:style-name="P72"><text:span text:style-name="T72_1">In<text:s/>signing<text:s/>this<text:s/></text:span><text:span text:style-name="T72_2">arrangement,</text:span><text:span text:style-name="T72_3">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</text:span><text:span text:style-name="T72_4">publication,</text:span><text:span text:style-name="T72_5">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73"><text:span text:style-name="T73_1">Fraud<text:s/>and<text:s/>Corruption</text:span></text:p>
        <text:list text:style-name="LS4" xml:id="list27" text:continue-list="list0">
          <text:list-item>
            <text:list>
              <text:list-item>
                <text:p text:style-name="P74"><text:span text:style-name="T74_1">FCDO<text:s/>and<text:s/>the<text:s/>Partner</text:span><text:span text:style-name="T74_2"><text:s/></text:span><text:span text:style-name="T74_3">will<text:s/>immediately<text:s/>and<text:s/>without<text:s/>undue<text:s/>delay<text:s/>inform<text:s/>the<text:s/>other<text:s/>participant<text:s/>of<text:s/>any<text:s/>event<text:s/>which<text:s/>interferes<text:s/>or<text:s/>threatens<text:s/>to<text:s/>materially<text:s/>interfere<text:s/>with<text:s/>the<text:s/>successful<text:s/>implementation<text:s/>of<text:s/></text:span><text:span text:style-name="T74_4">the<text:s/>project,<text:s/>whether<text:s/>financed<text:s/>in<text:s/>full<text:s/>or<text:s/>in<text:s/>part<text:s/>by<text:s/>FCDO,<text:s/>including<text:s/>credible<text:s/>allegations<text:s/>of,<text:s/>or<text:s/>actual<text:s/>fraud,<text:s/>corruption<text:s/>or<text:s/>any<text:s/>other<text:s/>financial<text:s/>irregularity<text:s/>or<text:s/>impropriety.</text:span></text:p>
              </text:list-item>
              <text:list-item>
                <text:p text:style-name="P75"><text:span text:style-name="T75_1">For<text:s/></text:span><text:span text:style-name="T75_2">SEforALL</text:span><text:span text:style-name="T75_3"><text:s/>personnel<text:s/>their<text:s/>sole<text:s/>point<text:s/>of<text:s/>reporting<text:s/>is<text:s/>the<text:s/></text:span><text:span text:style-name="T75_4">SEforALL</text:span><text:span text:style-name="T75_5"><text:s/>fraud<text:s/>hotline<text:s/>or<text:s/>IAIG.<text:s/>FCDO’s<text:s/>Counter<text:s/>Fraud<text:s/>and<text:s/>Whistleblowing<text:s/>Unit<text:s/>should<text:s/>then<text:s/>be<text:s/>contacted<text:s/>by<text:s/>IAIG<text:s/>in<text:s/>the<text:s/>first<text:s/>instance<text:s/>at<text:s/></text:span><text:span text:style-name="T75_6"><text:a xlink:type="simple" xlink:href="mailto:reportingconcerns@fcdo.gov.uk"><text:span text:style-name="T75_7">reportingconcerns@fcdo.gov.uk</text:span></text:a></text:span><text:span text:style-name="T75_8"><text:s/></text:span><text:span text:style-name="T75_9">or<text:s/>+44<text:s/>(0)1355<text:s/>843747.<text:s/>All<text:s/>suspicions<text:s/>will<text:s/>be<text:s/>treated<text:s/>with<text:s/>the<text:s/></text:span><text:span text:style-name="T75_10">utmost</text:span><text:span text:style-name="T75_11"><text:s/>confidentiality.</text:span></text:p>
              </text:list-item>
            </text:list>
          </text:list-item>
        </text:list>
        <text:p text:style-name="P76"/>
        <text:list text:style-name="LS4" xml:id="list29" text:continue-list="list0">
          <text:list-item>
            <text:list>
              <text:list-item>
                <text:p text:style-name="P77"><text:span text:style-name="T77_1">FCDO<text:s/>and<text:s/>the<text:s/>Partner<text:s/>have<text:s/>a<text:s/></text:span><text:span text:style-name="T77_2">zero-tolerance</text:span><text:span text:style-name="T77_3"><text:s/>approach<text:s/>towards<text:s/>fraud<text:s/>and<text:s/>fraudulent<text:s/>behaviour<text:s/>that<text:s/>may<text:s/>lead<text:s/>to<text:s/>the<text:s/>misuse<text:s/>of<text:s/>funds<text:s/>and<text:s/>agree<text:s/>in<text:s/></text:span><text:span text:style-name="T77_4">principle</text:span><text:span text:style-name="T77_5"><text:s/>to<text:s/>recover<text:s/>such<text:s/>funds.<text:s/>The<text:s/>Partner<text:s/>will,<text:s/>at<text:s/>first,<text:s/>take<text:s/>timely<text:s/>and<text:s/>appropriate<text:s/>action<text:s/>to<text:s/>investigate<text:s/>credible<text:s/>allegations<text:s/>of<text:s/>fraud,<text:s/>however<text:s/>both<text:s/>participants<text:s/>will<text:s/>fully<text:s/>co-operate<text:s/>with<text:s/>each<text:s/>other’s<text:s/>investigations<text:s/>into<text:s/>such<text:s/>events,<text:s/>subject<text:s/>to<text:s/>agreement<text:s/>of<text:s/>the<text:s/>IAIG<text:s/>or<text:s/>FCDO<text:s/>Counter<text:s/>Fraud<text:s/>and<text:s/>Whistleblowing<text:s/>Unit<text:s/>and<text:s/>each<text:s/>organisation’s<text:s/>respective<text:s/>policies<text:s/>and<text:s/>procedures.</text:span></text:p>
              </text:list-item>
            </text:list>
          </text:list-item>
        </text:list>
        <text:p text:style-name="P78"/>
        <text:list text:style-name="LS4" xml:id="list30" text:continue-list="list0">
          <text:list-item>
            <text:list>
              <text:list-item>
                <text:p text:style-name="P79"><text:span text:style-name="T79_1">Subject<text:s/>to<text:s/>the<text:s/>successful<text:s/>conclusion<text:s/>of<text:s/>an<text:s/>arrangement<text:s/>between<text:s/></text:span><text:span text:style-name="T79_2">SEforALL</text:span><text:span text:style-name="T79_3"><text:s/>IAIG<text:s/>and<text:s/>FCDO<text:s/>Counter<text:s/>Fraud<text:s/>Unit,<text:s/>if<text:s/>at<text:s/>any<text:s/>stage<text:s/></text:span><text:span text:style-name="T79_4">SEforALL</text:span><text:span text:style-name="T79_5"><text:s/>IAIG<text:s/>should<text:s/>become<text:s/>aware<text:s/>of,<text:s/>or<text:s/>suspect,<text:s/>any<text:s/>misappropriation<text:s/>or<text:s/>diversion<text:s/>of<text:s/>funds<text:s/>or<text:s/>possible<text:s/>fraud<text:s/>or<text:s/>corruption<text:s/>relating<text:s/>to<text:s/>the<text:s/>project<text:s/>activities<text:s/>funded<text:s/>by<text:s/>the<text:s/>FCDO<text:s/>grant,<text:s/>the<text:s/>Partner<text:s/>will<text:s/>notify<text:s/>FCDO<text:s/>in<text:s/>writing,<text:s/>provided<text:s/>that<text:s/>such<text:s/>notification<text:s/>does<text:s/>not<text:s/>jeopardize<text:s/>the<text:s/>conduct<text:s/>of<text:s/>the<text:s/>investigation.</text:span></text:p>
              </text:list-item>
            </text:list>
          </text:list-item>
        </text:list>
        <text:p text:style-name="P80"/>
        <text:list text:style-name="LS4" xml:id="list31" text:continue-list="list0">
          <text:list-item>
            <text:list>
              <text:list-item>
                <text:p text:style-name="P81"><text:span text:style-name="T81_1">Where<text:s/>appropriate<text:s/></text:span><text:span text:style-name="T81_2">SEforALL</text:span><text:span text:style-name="T81_3"><text:s/>shall<text:s/>promptly<text:s/>terminate<text:s/>arrangements<text:s/>with<text:s/>implementing<text:s/>partners,<text:s/>recipients,<text:s/>partners,<text:s/></text:span><text:span text:style-name="T81_4">contractors</text:span><text:span text:style-name="T81_5"><text:s/>or<text:s/>agents<text:s/>involved<text:s/>in<text:s/>irregularities,<text:s/>fraudulent<text:s/>behaviour<text:s/>or<text:s/>corrupt<text:s/>practices<text:s/>in<text:s/>connection<text:s/>with<text:s/>this<text:s/>or<text:s/>any<text:s/>other<text:s/>actions<text:s/>implemented<text:s/>by<text:s/></text:span><text:span text:style-name="T81_6">SEforALL</text:span><text:span text:style-name="T81_7"><text:s/>and<text:s/>financed<text:s/>under<text:s/>this<text:s/></text:span><text:span text:style-name="T81_8">MOU<text:s/>and</text:span><text:span text:style-name="T81_9"><text:s/>shall<text:s/>take<text:s/>all<text:s/>reasonable<text:s/>measures<text:s/>to<text:s/>recover<text:s/>funds<text:s/>unduly<text:s/>paid.<text:s/></text:span><text:span text:style-name="T81_10">SEforALL</text:span><text:span text:style-name="T81_11"><text:s/>will<text:s/>credit<text:s/>any<text:s/>funds<text:s/>so<text:s/>recovered<text:s/>to<text:s/>the<text:s/>project<text:s/>account<text:s/>in<text:s/>accordance<text:s/>with<text:s/>its<text:s/>organisational<text:s/>directives<text:s/>and<text:s/>administrative<text:s/>instructions.<text:s/>Any<text:s/>costs<text:s/>incurred<text:s/>by<text:s/></text:span><text:span text:style-name="T81_12">SEforALL</text:span><text:span text:style-name="T81_13"><text:s/>in<text:s/>connection<text:s/>with<text:s/>the<text:s/>recovery<text:s/>of<text:s/>such<text:s/>misused<text:s/>funds<text:s/>may<text:s/>be<text:s/>chargeable<text:s/>to<text:s/>the<text:s/>project<text:s/>account.<text:s/></text:span></text:p>
              </text:list-item>
            </text:list>
          </text:list-item>
        </text:list>
        <text:p text:style-name="P82"/>
        <text:list text:style-name="LS4" xml:id="list32" text:continue-list="list0">
          <text:list-item>
            <text:list>
              <text:list-item>
                <text:p text:style-name="P83"><text:span text:style-name="T83_1">FCDO<text:s/>reserves<text:s/>the<text:s/>ability<text:s/>to<text:s/>recover<text:s/>funds<text:s/>that<text:s/>have<text:s/>been<text:s/>misappropriated<text:s/>and<text:s/>will<text:s/>work<text:s/>with<text:s/>the<text:s/>Partner<text:s/>to<text:s/>do<text:s/>so.<text:s/>In<text:s/>respect<text:s/>of<text:s/>amounts<text:s/>which<text:s/>the<text:s/>Partner<text:s/>has<text:s/>been<text:s/>able<text:s/>to<text:s/>recover,<text:s/>such<text:s/>amounts<text:s/>will<text:s/>be<text:s/>returned<text:s/>to<text:s/>the<text:s/>programme,<text:s/>project,<text:s/>or<text:s/>activities<text:s/>for<text:s/>which<text:s/>the<text:s/>contribution<text:s/>was<text:s/>intended.<text:s/>Where<text:s/>the<text:s/>programme,<text:s/>project,<text:s/>or<text:s/>activities<text:s/>for<text:s/>which<text:s/>the<text:s/>contribution<text:s/>was<text:s/>intended<text:s/>has<text:s/>or<text:s/>have<text:s/>been<text:s/>concluded<text:s/>or<text:s/>terminated,<text:s/>the<text:s/>amount<text:s/>shall<text:s/>be<text:s/>re-programmed<text:s/>at<text:s/>FCDO’s<text:s/>instructions<text:s/>through<text:s/>an<text:s/>amendment<text:s/>of<text:s/>the<text:s/>MOU<text:s/>or<text:s/>returned<text:s/>to<text:s/>FCDO<text:s/>at<text:s/>such<text:s/>bank<text:s/>account<text:s/>as<text:s/>determined<text:s/>by<text:s/>FCDO.<text:s/>In<text:s/>respect<text:s/></text:span><text:span text:style-name="T83_2">of<text:s/>such<text:s/>amounts<text:s/>that<text:s/>have<text:s/>not<text:s/>been<text:s/>recovered,<text:s/>the<text:s/>Partner<text:s/>recognises<text:s/>the<text:s/>importance<text:s/>to<text:s/>FCDO<text:s/>that<text:s/>such<text:s/>funds<text:s/>be<text:s/>recovered<text:s/>and<text:s/>agrees<text:s/>to<text:s/>consult<text:s/>with<text:s/>FCDO,<text:s/>with<text:s/>a<text:s/>view<text:s/>of<text:s/>determining<text:s/>a<text:s/>mutually<text:s/>agreeable<text:s/>solution,<text:s/>including<text:s/>the<text:s/>return<text:s/>of<text:s/>such<text:s/>funds,<text:s/>and<text:s/>shall<text:s/>discuss<text:s/>such<text:s/>issues<text:s/>on<text:s/>a<text:s/></text:span><text:span text:style-name="T83_3">case-by-case</text:span><text:span text:style-name="T83_4"><text:s/>basis.</text:span></text:p>
              </text:list-item>
            </text:list>
          </text:list-item>
        </text:list>
        <text:p text:style-name="P84"><text:span text:style-name="T84_1">Counter<text:s/>Terrorism<text:s/></text:span></text:p>
        <text:p text:style-name="P85"/>
        <text:list text:style-name="LS4" xml:id="list33" text:continue-list="list0">
          <text:list-item>
            <text:list>
              <text:list-item>
                <text:p text:style-name="P86"><text:span text:style-name="T86_1">Consistent<text:s/>with<text:s/>numerous<text:s/>United<text:s/>Nations<text:s/>Security<text:s/>Council<text:s/>resolutions<text:s/>including<text:s/>S/RES/1269<text:s/>(1999),<text:s/>S/RES/1368<text:s/>(2001)<text:s/>and<text:s/>S/RES/1373<text:s/>(2001),<text:s/>both<text:s/>FCDO<text:s/>and<text:s/>the<text:s/>Partner<text:s/>are<text:s/>firmly<text:s/>committed<text:s/>to<text:s/>the<text:s/>international<text:s/>fight<text:s/>against<text:s/>terrorism,<text:s/></text:span><text:span text:style-name="T86_2">and<text:s/>in<text:s/>particular,<text:s/>against</text:span><text:span text:style-name="T86_3"><text:s/>the<text:s/>financing<text:s/>of<text:s/>terrorism.<text:s/>It<text:s/>is<text:s/>the<text:s/>policy<text:s/>of<text:s/>FCDO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In<text:s/>accordance<text:s/>with<text:s/>this<text:s/>policy,<text:s/>the<text:s/>Partner<text:s/>undertakes<text:s/>to<text:s/>use<text:s/>reasonable<text:s/>efforts<text:s/>to<text:s/>ensure<text:s/>that<text:s/>none<text:s/>of<text:s/>the<text:s/>FCDO<text:s/>funds<text:s/>provided<text:s/>under<text:s/>this<text:s/>arrangement<text:s/>are<text:s/>used<text:s/>to<text:s/>provide<text:s/>support<text:s/>to<text:s/>individuals<text:s/>or<text:s/>entities<text:s/>associated<text:s/>with<text:s/>terrorism.</text:span></text:p>
              </text:list-item>
            </text:list>
          </text:list-item>
        </text:list>
        <text:p text:style-name="P87"/>
        <text:p text:style-name="P88"><text:span text:style-name="T88_1">Tackling<text:s/>sexual<text:s/>exploitation<text:s/>and<text:s/>abuse<text:s/>and<text:s/>sexual<text:s/>harassment</text:span></text:p>
        <text:p text:style-name="P89"/>
        <text:list text:style-name="LS4" xml:id="list34" text:continue-list="list0">
          <text:list-item>
            <text:list>
              <text:list-item>
                <text:p text:style-name="P90"><text:span text:style-name="T90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5. <text:s/></text:span></text:p>
              </text:list-item>
            </text:list>
          </text:list-item>
        </text:list>
        <text:p text:style-name="P91"/>
        <text:p text:style-name="P92"><text:span text:style-name="T92_1">General<text:s/>Termination</text:span></text:p>
        <text:p text:style-name="P93"/>
        <text:list text:style-name="LS4" xml:id="list35" text:continue-list="list0">
          <text:list-item>
            <text:list>
              <text:list-item>
                <text:p text:style-name="P94"><text:span text:style-name="T94_1">If<text:s/>FCDO<text:s/>becomes<text:s/>concerned<text:s/>that<text:s/>the<text:s/>provisions<text:s/>of<text:s/>this<text:s/>MoU<text:s/>have<text:s/>not<text:s/>been<text:s/>fulfilled<text:s/>by<text:s/>the<text:s/>Partner,<text:s/>or<text:s/>if<text:s/>any<text:s/>activities<text:s/>occur<text:s/>which<text:s/>in<text:s/>FCDO’s<text:s/>opinion<text:s/>will<text:s/>significantly<text:s/>impair<text:s/>the<text:s/>development<text:s/>value<text:s/>of<text:s/>the<text:s/>project,<text:s/>FCDO<text:s/>will<text:s/>discuss<text:s/>with<text:s/>the<text:s/>Partner<text:s/>and<text:s/>form<text:s/>an<text:s/>assessment.<text:s/>FCDO<text:s/>may<text:s/>then<text:s/>take<text:s/>any<text:s/>of<text:s/>the<text:s/>following<text:s/>actions:<text:s text:c="2"/></text:span></text:p>
              </text:list-item>
            </text:list>
            <text:list text:style-name="LS6" xml:id="list36">
              <text:list-item>
                <text:p text:style-name="P95"><text:span text:style-name="T95_1">Signal<text:s/>a<text:s/>possible<text:s/>future<text:s/></text:span><text:span text:style-name="T95_2">response</text:span><text:span text:style-name="T95_3"><text:s/></text:span></text:p>
              </text:list-item>
              <text:list-item>
                <text:p text:style-name="P96"><text:span text:style-name="T96_1">Stop<text:s/>aid<text:s/>under<text:s/>the<text:s/>termination<text:s/>provisions<text:s/>set<text:s/>out<text:s/>within<text:s/>this<text:s/></text:span><text:span text:style-name="T96_2">arrangement</text:span></text:p>
              </text:list-item>
            </text:list>
          </text:list-item>
        </text:list>
        <text:p text:style-name="P97"/>
        <text:list text:style-name="LS4" xml:id="list38" text:continue-list="list0">
          <text:list-item>
            <text:list>
              <text:list-item>
                <text:p text:style-name="P98"><text:span text:style-name="T98_1">Both<text:s/>Participants<text:s/>will<text:s/>at<text:s/>first<text:s/>negotiate<text:s/></text:span><text:span text:style-name="T98_2">in<text:s/>an<text:s/>attempt<text:s/>to</text:span><text:span text:style-name="T98_3"><text:s/>resolve<text:s/>any<text:s/>issues<text:s/>that<text:s/>might<text:s/>arise<text:s/>throughout<text:s/>the<text:s/>project.<text:s/>However,<text:s/>this<text:s/>Arrangement<text:s/>can<text:s/>be<text:s/>terminated,<text:s/>at<text:s/>any<text:s/>time,<text:s/>by<text:s/>three<text:s/>months’<text:s/>written<text:s/>notice<text:s/>by<text:s/>either<text:s/>participant.<text:s/>All<text:s/>remaining<text:s/>funds<text:s/>other<text:s/>than<text:s/>those<text:s/>irrevocably<text:s/>committed<text:s/>in<text:s/>good<text:s/>faith<text:s/>before<text:s/>the<text:s/>date<text:s/>of<text:s/>termination,<text:s/>in<text:s/>line<text:s/>with<text:s/>project<text:s/>objectives<text:s/>and<text:s/>approved<text:s/>between<text:s/>the<text:s/>two<text:s/>participants<text:s/>as<text:s/>being<text:s/>required<text:s/>to<text:s/>finalise<text:s/>activities,<text:s/>will<text:s/>be<text:s/>returned<text:s/>to<text:s/>FCDO.<text:s/></text:span></text:p>
              </text:list-item>
            </text:list>
          </text:list-item>
        </text:list>
        <text:p text:style-name="P99"/>
        <text:list text:style-name="LS4" xml:id="list39" text:continue-list="list0">
          <text:list-item>
            <text:list>
              <text:list-item>
                <text:p text:style-name="P100"><text:span text:style-name="T100_1">The<text:s/>Partner<text:s/>shall<text:s/>notify<text:s/>FCDO<text:s/>when<text:s/>all<text:s/>activities<text:s/>relating<text:s/>to<text:s/>the<text:s/>programme<text:s/>or<text:s/>project<text:s/>have<text:s/>been<text:s/>completed.<text:s/>Notwithstanding<text:s/>the<text:s/>completion<text:s/>of<text:s/>the<text:s/>activities,<text:s/>the<text:s/>Partner<text:s/>shall<text:s/>continue<text:s/>to<text:s/>hold<text:s/>unutilised<text:s/>funds<text:s/>from<text:s/>the<text:s/>contribution<text:s/>until<text:s/>all<text:s/>commitments<text:s/>and<text:s/>liabilities<text:s/>incurred<text:s/>in<text:s/>implementation<text:s/>of<text:s/>the<text:s/>programme<text:s/>or<text:s/>project<text:s/>have<text:s/>been<text:s/>satisfied<text:s/>and<text:s/>the<text:s/>activities<text:s/>have<text:s/>been<text:s/>brought<text:s/>to<text:s/>an<text:s/>orderly<text:s/>conclusion.<text:s/>If<text:s/>the<text:s/>unutilised<text:s/>funds<text:s/>prove<text:s/>insufficient<text:s/>to<text:s/>meet<text:s/>such<text:s/>commitments<text:s/>and<text:s/>liabilities,<text:s/>the<text:s/>Partner<text:s/>will<text:s/>notify<text:s/></text:span><text:span text:style-name="T100_2">FCDO</text:span><text:span text:style-name="T100_3"><text:s/>and<text:s/>both<text:s/>will<text:s/>consult<text:s/>on<text:s/>the<text:s/>manner<text:s/>in<text:s/>which<text:s/>such<text:s/>commitments<text:s/>and<text:s/>liabilities<text:s/>may<text:s/>be<text:s/>satisfied.<text:s text:c="2"/>Any<text:s/>unspent<text:s/>funds<text:s/>remaining<text:s/>at<text:s/>the<text:s/>scheduled<text:s/>end<text:s/>of<text:s/>a<text:s/>project,<text:s/>must<text:s/>be<text:s/>returned<text:s/>to<text:s/>FCDO<text:s/>unless<text:s/>specifically<text:s/>decided<text:s/>between<text:s/>both<text:s/>participants,<text:s/>in<text:s/>writing.<text:s/>The<text:s/>template<text:s/>in<text:s/>Annex<text:s/>3<text:s/>should<text:s/>be<text:s/>used<text:s/>when<text:s/>returning<text:s/>funds.</text:span></text:p>
              </text:list-item>
            </text:list>
          </text:list-item>
        </text:list>
        <text:p text:style-name="P101"/>
        <text:p text:style-name="P102"><text:span text:style-name="T102_1">Additional<text:s/>Provisions</text:span></text:p>
        <text:list text:style-name="LS4" xml:id="list40" text:continue-list="list0">
          <text:list-item>
            <text:list>
              <text:list-item>
                <text:p text:style-name="P103"><text:span text:style-name="T103_1">Programme<text:s/>assets,<text:s/>specifically<text:s/>identified<text:s/>to<text:s/>be<text:s/>procured<text:s/>under<text:s/>the<text:s/>provisions<text:s/>of<text:s/>this<text:s/>arrangement<text:s/>will<text:s/>be<text:s/>operated<text:s/>and<text:s/>controlled<text:s/>by<text:s/>the<text:s/>Partner</text:span><text:span text:style-name="T103_2"><text:s/></text:span><text:span text:style-name="T103_3">for<text:s/>the<text:s/>duration<text:s/>of<text:s/>the<text:s/>programme.</text:span><text:span text:style-name="T103_4"><text:s/></text:span><text:span text:style-name="T103_5">The<text:s/>operator<text:s/>will<text:s/>be<text:s/>accountable<text:s/>to<text:s/>FCDO<text:s/>for<text:s/>the<text:s/>appropriate<text:s/>use<text:s/>and<text:s/>control<text:s/>of<text:s/>these<text:s/>assets,<text:s/>in<text:s/>line<text:s/>with<text:s/>project<text:s/>objectives.<text:s/>Ultimate<text:s/>ownership<text:s/>of<text:s/>programme<text:s/>assets,<text:s/>after<text:s/>project<text:s/>completion,<text:s/>will<text:s/>be<text:s/>decided<text:s/>in<text:s/>writing<text:s/>by<text:s/>all<text:s/>participants.</text:span></text:p>
              </text:list-item>
            </text:list>
          </text:list-item>
        </text:list>
        <text:p text:style-name="P104"/>
        <text:list text:style-name="LS4" xml:id="list41" text:continue-list="list0">
          <text:list-item>
            <text:list>
              <text:list-item>
                <text:p text:style-name="P105"><text:span text:style-name="T105_1">FCDO<text:s/>and<text:s/></text:span><text:span text:style-name="T105_2">SEforALL</text:span><text:span text:style-name="T105_3"><text:s/>recognise<text:s/>that<text:s/>in<text:s/>accordance<text:s/>with<text:s/></text:span><text:span text:style-name="T105_4">SEforALL</text:span><text:span text:style-name="T105_5">’<text:s/>mandate<text:s/>as<text:s/>a<text:s/>self-financing<text:s/>entity<text:s/>and<text:s/>in<text:s/>accordance<text:s/>with<text:s/>its<text:s/>Financial<text:s/>Regulations<text:s/>and<text:s/>Rules,<text:s/></text:span><text:span text:style-name="T105_6">SEforALL</text:span><text:span text:style-name="T105_7"><text:s/>is<text:s/>required<text:s/>to<text:s/>operate<text:s/></text:span><text:span text:style-name="T105_8">on<text:s/>the<text:s/>basis<text:s/>of</text:span><text:span text:style-name="T105_9"><text:s/>full<text:s/>recovery<text:s/>of<text:s/>all<text:s/>direct<text:s/>and<text:s/>indirect<text:s/>costs<text:s/>it<text:s/>incurs<text:s/>in<text:s/>carrying<text:s/>out<text:s/>services<text:s/>under<text:s/>this<text:s/>MOU.<text:s/>Accordingly,<text:s/>FCDO<text:s/>funding<text:s/>will<text:s/>need<text:s/>to<text:s/>circulate<text:s/>to<text:s/>direct<text:s/>and<text:s/>indirect<text:s/>costs<text:s/>associated<text:s/>with<text:s/>the<text:s/>project<text:s/>as<text:s/>per<text:s/>the<text:s/>project<text:s/>budget.<text:s/></text:span></text:p>
              </text:list-item>
            </text:list>
          </text:list-item>
        </text:list>
        <text:p text:style-name="P106"/>
        <text:list text:style-name="LS4" xml:id="list42" text:continue-list="list0">
          <text:list-item>
            <text:list>
              <text:list-item>
                <text:p text:style-name="P107"><text:span text:style-name="T107_1">A<text:s/>proportion<text:s/>of<text:s/>the<text:s/>funding<text:s/>may<text:s/>be<text:s/>used<text:s/>to<text:s/>cover<text:s/>administration<text:s/>and<text:s/>management<text:s/>costs<text:s/>associated<text:s/>with<text:s/>the<text:s/>project.<text:s/>Indirect<text:s/>administration<text:s/>and<text:s/>management<text:s/>costs<text:s/>should<text:s/>not<text:s/>exceed<text:s/></text:span><text:span text:style-name="T107_2">5</text:span><text:span text:style-name="T107_3">%.<text:s text:c="2"/></text:span><text:span text:style-name="T107_4">Direct<text:s/>administration<text:s/>and<text:s/>management<text:s/>costs<text:s/>should<text:s/>not<text:s/>exceed<text:s/>the<text:s/>sum<text:s/>stated<text:s/>in<text:s/>the<text:s/>project<text:s/>budget,</text:span><text:span text:style-name="T107_5"><text:s/>with<text:s/>FCDO<text:s/>covering<text:s/>a<text:s/>share<text:s/>of<text:s/>direct<text:s/>administration<text:s/>costs<text:s/>proportionate<text:s/>to<text:s/>its<text:s/>funding<text:s/>contribution<text:s/>to<text:s/>the<text:s/>project.<text:s/>Increases<text:s/>to<text:s/>this<text:s/>needs<text:s/>to<text:s/>be<text:s/>evidenced<text:s/>and<text:s/>approved<text:s/>by<text:s/>both<text:s/>participants<text:s/>in<text:s/>writing.</text:span></text:p>
              </text:list-item>
            </text:list>
          </text:list-item>
        </text:list>
        <text:p text:style-name="P108"/>
        <text:list text:style-name="LS4" xml:id="list43" text:continue-list="list0">
          <text:list-item>
            <text:list>
              <text:list-item>
                <text:p text:style-name="P109"><text:span text:style-name="T109_1">The<text:s/>Grant<text:s/>will<text:s/>not,<text:s/>unless<text:s/>approved<text:s/>by<text:s/>FCDO<text:s/>in<text:s/>writing,<text:s/>be<text:s/>used<text:s/>to<text:s/>meet<text:s/>the<text:s/>cost<text:s/>of<text:s/>any<text:s/>import,<text:s/>customs<text:s/>duties<text:s/>or<text:s/>any<text:s/>other<text:s/>taxes<text:s/>or<text:s/>similar<text:s/>charges,<text:s/>applied<text:s/>directly<text:s/>or<text:s/>indirectly,<text:s/>by<text:s/>local<text:s/>Governments<text:s/>or<text:s/>by<text:s/>any<text:s/>local<text:s/>public<text:s/>authority<text:s/>on<text:s/>the<text:s/>goods<text:s/>/<text:s/>services<text:s/>provided.</text:span></text:p>
              </text:list-item>
            </text:list>
          </text:list-item>
        </text:list>
        <text:p text:style-name="P110"/>
        <text:list text:style-name="LS4" xml:id="list44" text:continue-list="list0">
          <text:list-item>
            <text:list>
              <text:list-item>
                <text:p text:style-name="P111"><text:span text:style-name="T111_1">Under<text:s/>this<text:s/>arrangement<text:s/>the<text:s/>Partner<text:s/>will<text:s/>submit<text:s/>all<text:s/>payment<text:s/>requests<text:s/>and<text:s/>invoices<text:s/></text:span><text:span text:style-name="T111_2">electronically.</text:span></text:p>
              </text:list-item>
            </text:list>
          </text:list-item>
        </text:list>
        <text:p text:style-name="P112"/>
        <text:list text:style-name="LS4" xml:id="list45" text:continue-list="list0">
          <text:list-item>
            <text:list>
              <text:list-item>
                <text:p text:style-name="P113"><text:span text:style-name="T113_1">FCDO<text:s/>funds<text:s/>must<text:s/>be<text:s/>separately<text:s/>accounted<text:s/>for<text:s/>by<text:s/>the<text:s/>Partner<text:s/>and<text:s/>therefore<text:s/>readily<text:s/>identifiable<text:s/>at<text:s/>all-time<text:s/>unless<text:s/>explicitly<text:s/>agreed<text:s/>otherwise<text:s/>by<text:s/>FCDO<text:s/>in,<text:s/>for<text:s/>example,<text:s/>a<text:s/>multi-donor<text:s/>funding<text:s/>arrangement.<text:s/></text:span></text:p>
              </text:list-item>
            </text:list>
          </text:list-item>
        </text:list>
        <text:p text:style-name="P114"/>
        <text:list text:style-name="LS4" xml:id="list46" text:continue-list="list0">
          <text:list-item>
            <text:list>
              <text:list-item>
                <text:p text:style-name="P115"><text:span text:style-name="T115_1">The<text:s/>Partner<text:s/>will<text:s/>work<text:s/>towards<text:s/>applying<text:s/>transparency<text:s/>standards<text:s/>in<text:s/>line<text:s/>with<text:s/>the<text:s/>International<text:s/>Aid<text:s/>Transparency<text:s/>Initiative<text:s/>(IATI),<text:s/>to<text:s/>the<text:s/>funds<text:s/>received<text:s/>from<text:s/>FCDO.<text:s/>In<text:s/>line<text:s/>with<text:s/>FCDO’s<text:s/>transparency<text:s/>commitment,<text:s/>the<text:s/>Partner<text:s/>will<text:s/>make<text:s/>substantive<text:s/>efforts<text:s/>to<text:s/>publish<text:s/>information<text:s/>about<text:s/>FCDO<text:s/>funded<text:s/>projects,<text:s/>in<text:s/>line<text:s/>with<text:s/>relevant<text:s/>categories<text:s/>of<text:s/>the<text:s/>IATI<text:s/>standard,<text:s/>on<text:s/>their<text:s/>own<text:s/>website.<text:s/>In<text:s/>line<text:s/>with<text:s/>FCDO's<text:s/>transparency<text:s/>commitments,<text:s/>the<text:s/>Partner<text:s/>gives<text:s/>consent<text:s/>for this<text:s/>arrangement (and<text:s/>any<text:s/>subsequent<text:s/>amendments)<text:s/>and<text:s/>associated<text:s/>funding to<text:s/>be published<text:s/>on<text:s/>FCDO's<text:s/>website.</text:span></text:p>
              </text:list-item>
            </text:list>
          </text:list-item>
        </text:list>
        <text:p text:style-name="P116"/>
        <text:list text:style-name="LS4" xml:id="list47" text:continue-list="list0">
          <text:list-item>
            <text:list>
              <text:list-item>
                <text:p text:style-name="P117"><text:span text:style-name="T117_1">If<text:s/>this<text:s/>arrangement<text:s/>is<text:s/>acceptable<text:s/>to<text:s/>the<text:s/></text:span><text:span text:style-name="T117_2">Partner,</text:span><text:span text:style-name="T117_3"><text:s/>it<text:s/>will<text:s/>place<text:s/>on<text:s/>record<text:s/>the<text:s/>understanding<text:s/>of<text:s/>the<text:s/>Participants<text:s/>and<text:s/>will<text:s/>come<text:s/>into<text:s/>operation<text:s/>on<text:s/>the<text:s/>date<text:s/>of<text:s/>signature<text:s/>below.<text:s text:c="2"/></text:span></text:p>
              </text:list-item>
            </text:list>
          </text:list-item>
        </text:list>
        <text:p text:style-name="P118"/>
        <text:list text:style-name="LS4" xml:id="list48" text:continue-list="list0">
          <text:list-item>
            <text:list>
              <text:list-item>
                <text:p text:style-name="P119"><text:span text:style-name="T119_1">In<text:s/>the<text:s/>event<text:s/>of<text:s/></text:span><text:span text:style-name="T119_2">translation,</text:span><text:span text:style-name="T119_3"><text:s/>the<text:s/>English<text:s/>text<text:s/>of<text:s/>this<text:s/>document<text:s/>will<text:s/>prevail.<text:s/>Any<text:s/>amendments<text:s/>to<text:s/>the<text:s/>provisions<text:s/>contained<text:s/>within<text:s/>this<text:s/>Memorandum<text:s/>will<text:s/>be<text:s/>set<text:s/>out<text:s/>in<text:s/>writing<text:s/>and<text:s/>approved<text:s/>by<text:s/>the<text:s/>authorised<text:s/>personal<text:s/>through<text:s/>FCDO’s<text:s/>standard<text:s/>amendment<text:s/>letter<text:s/>or,<text:s/>where<text:s/>significant,<text:s/>a<text:s/>revised<text:s/>MoU.</text:span></text:p>
              </text:list-item>
            </text:list>
          </text:list-item>
        </text:list>
        <text:p text:style-name="P120"/>
        <text:list text:style-name="LS4" xml:id="list49" text:continue-list="list0">
          <text:list-item>
            <text:list>
              <text:list-item>
                <text:p text:style-name="P121"><text:span text:style-name="T121_1">Se4All<text:s/>will<text:s/>seek<text:s/>prior<text:s/>approval<text:s/>from<text:s/>FCDO<text:s/>before<text:s/>entering<text:s/>into<text:s/>any<text:s/>agreement<text:s/>with<text:s/>a<text:s/>downstream<text:s/>partner<text:s/>for</text:span><text:span text:style-name="T121_2"><text:s/>procurement<text:s/>of<text:s/>systems<text:s/>and/or<text:s/></text:span><text:span text:style-name="T121_3">Installation<text:s/>works.</text:span></text:p>
              </text:list-item>
            </text:list>
          </text:list-item>
        </text:list>
        <text:p text:style-name="P122"><text:span text:style-name="T122_1">Signed<text:s/>on<text:s/>behalf<text:s/>of<text:s/>FCDO:</text:span><text:span text:style-name="T122_2"><text:tab/></text:span><text:span text:style-name="T122_3"><text:tab/></text:span><text:span text:style-name="T122_4"><text:tab/></text:span><text:span text:style-name="T122_5"><text:tab/></text:span><text:span text:style-name="T122_6"><text:tab/></text:span><text:span text:style-name="T122_7"><text:tab/></text:span><text:span text:style-name="T122_8"><text:tab/></text:span><text:span text:style-name="T122_9"><text:tab/></text:span></text:p>
        <text:p text:style-name="P123"/>
        <text:p text:style-name="P124"/>
        <text:p text:style-name="P125"><text:span text:style-name="T125_1">Name:<text:s/></text:span><text:span text:style-name="T125_2">Emma<text:s/>Spicer</text:span></text:p>
        <text:p text:style-name="P126"><text:span text:style-name="T126_1">Position:<text:s/></text:span><text:span text:style-name="T126_2">Development<text:s/>Director</text:span></text:p>
        <text:p text:style-name="P127"><text:span text:style-name="T127_1">Address/Contact<text:s/>Details:<text:s/></text:span><text:span text:style-name="T127_2">5<text:s/>Off<text:s/>Spur<text:s/>Road</text:span></text:p>
        <text:p text:style-name="P128"><text:span text:style-name="T128_1">Date:<text:s text:c="2"/></text:span><text:span text:style-name="T128_2">25<text:s/>July<text:s/>2022</text:span></text:p>
        <text:p text:style-name="P129"/>
        <text:p text:style-name="P130"/>
        <text:p text:style-name="P131"/>
        <text:p text:style-name="P132"/>
        <text:p text:style-name="P133"/>
        <text:p text:style-name="P134"><text:span text:style-name="T134_1">Signed<text:s/>on<text:s/>behalf<text:s/>of<text:s/>the<text:s/>Partner:</text:span></text:p>
        <text:p text:style-name="P135"/>
        <text:p text:style-name="P136"/>
        <text:p text:style-name="P137"><text:span text:style-name="T137_1">Name:<text:s/></text:span></text:p>
        <text:p text:style-name="P138"><text:span text:style-name="T138_1">Position:<text:s/></text:span></text:p>
        <text:p text:style-name="P139"><text:span text:style-name="T139_1">Address/Contact<text:s/>Details:<text:s/></text:span></text:p>
        <text:p text:style-name="P140"><text:span text:style-name="T140_1">Date:</text:span></text:p>
        <text:p text:style-name="P141"/>
        <text:p text:style-name="P142"/>
        <text:p text:style-name="P143"/>
        <text:p text:style-name="P144"/>
        <text:p text:style-name="P145"><text:span text:style-name="T145_1">ANNEX<text:s/>1.<text:s/>PROCEDURES<text:s/>AND<text:s/>PRACTICES<text:s/>FOR<text:s/>UNITED<text:s/>KINGDOM<text:s/>SUPPORT</text:span></text:p>
        <text:p text:style-name="P146"><text:span text:style-name="T146_1">Introduction</text:span></text:p>
        <text:list text:style-name="LS1" xml:id="list50">
          <text:list-item>
            <text:p text:style-name="P147"><text:span text:style-name="T147_1">This<text:s/>document<text:s/>sets<text:s/>out<text:s/>the<text:s/>procedures<text:s/>and<text:s/>practices<text:s/>applicable<text:s/>to<text:s/>multilateral<text:s/>support<text:s/>provided<text:s/>by<text:s/>the<text:s/>United<text:s/>Kingdom,<text:s/>including<text:s/>payment,<text:s/></text:span><text:span text:style-name="T147_2">procurement</text:span><text:span text:style-name="T147_3"><text:s/>and<text:s/>audit<text:s/>arrangements.<text:s/></text:span></text:p>
          </text:list-item>
        </text:list>
        <text:p text:style-name="P148"/>
        <text:p text:style-name="P149"><text:span text:style-name="T149_1">Disbursement<text:s/>of<text:s/>the<text:s/>Grant<text:s/></text:span></text:p>
        <text:list text:style-name="LS1" xml:id="list51" text:continue-list="list50">
          <text:list-item>
            <text:p text:style-name="P150"><text:span text:style-name="T150_1">In<text:s/>line<text:s/>with<text:s/>UK<text:s/>financial<text:s/>rules<text:s/>and<text:s/>regulations,<text:s/>disbursements,<text:s/>in<text:s/>advance<text:s/>of<text:s/>operational<text:s/>need<text:s/>should<text:s/>only<text:s/>be<text:s/>made<text:s/>when<text:s/>they<text:s/>have<text:s/>been<text:s/>properly<text:s/>justified.<text:s/>This<text:s/>justification<text:s/>will<text:s/>need<text:s/>to<text:s/>be<text:s/>set<text:s/>out<text:s/>in<text:s/>writing<text:s/>as<text:s/>part<text:s/>of<text:s/>this<text:s/>arrangement.<text:s/>All<text:s/>payments<text:s/>will<text:s/>be<text:s/>made<text:s/>on<text:s/>submission<text:s/>of<text:s/>an<text:s/>appropriate<text:s/>claim<text:s/>from<text:s/>the<text:s/>Partner.</text:span></text:p>
          </text:list-item>
        </text:list>
        <text:p text:style-name="P151"/>
        <text:list text:style-name="LS1" xml:id="list52" text:continue-list="list50">
          <text:list-item>
            <text:p text:style-name="P152"><text:span text:style-name="T152_1">All<text:s/>claims<text:s/>should<text:s/>be<text:s/>accompanied<text:s/>by<text:s/>any<text:s/>relevant<text:s/>supporting<text:s/>documents<text:s/>and<text:s/>should<text:s/>include<text:s/>the<text:s/>necessary<text:s/>information<text:s/>to<text:s/>allow<text:s/>FCDO<text:s/>to<text:s/>make<text:s/>payments<text:s/>to<text:s/>the<text:s/>bank<text:s/>details<text:s/>provided<text:s/>on<text:s/>the<text:s/>FCDO<text:s/>supplier<text:s/>portal.<text:s/>The<text:s/></text:span><text:span text:style-name="T152_2">Request<text:s/>for<text:s/>Payment<text:s/>template<text:s/>in<text:s/>Annex<text:s/>2</text:span><text:span text:style-name="T152_3"><text:s/>sets<text:s/>out<text:s/>the<text:s/>recommended<text:s/>format<text:s/>for<text:s/>this<text:s/>information<text:s/>which<text:s/>must<text:s/>include<text:s/>the<text:s/>following<text:s/>information:</text:span></text:p>
            <text:list>
              <text:list-item>
                <text:p text:style-name="P153"><text:span text:style-name="T153_1">Title<text:s/>of<text:s/>Grant</text:span></text:p>
              </text:list-item>
              <text:list-item>
                <text:p text:style-name="P154"><text:span text:style-name="T154_1">Project<text:s/>location/official<text:s/>address</text:span></text:p>
              </text:list-item>
              <text:list-item>
                <text:p text:style-name="P155"><text:span text:style-name="T155_1">Amount<text:s/>of<text:s/>claim</text:span></text:p>
              </text:list-item>
              <text:list-item>
                <text:p text:style-name="P156"><text:span text:style-name="T156_1">Details<text:s/>of<text:s/>expenditure<text:s/></text:span></text:p>
              </text:list-item>
              <text:list-item>
                <text:p text:style-name="P157"><text:span text:style-name="T157_1">Bank<text:s/>account<text:s/>details<text:s/>(</text:span><text:span text:style-name="T157_2">To<text:s/>corroborate<text:s/>with<text:s/>the<text:s/>Bank<text:s/>details<text:s/>provided<text:s/>on<text:s/>FCDO’s<text:s/>Supplier<text:s/>Portal)</text:span></text:p>
              </text:list-item>
              <text:list-item>
                <text:p text:style-name="P158"><text:span text:style-name="T158_1">Details<text:s/>of<text:s/>audit<text:s/>discharge<text:s/>being<text:s/>applied<text:s/>to<text:s/>the<text:s/>project<text:s/></text:span><text:span text:style-name="T158_2">(See<text:s/>audit<text:s/>discharge<text:s/>options<text:s/>below)</text:span></text:p>
              </text:list-item>
              <text:list-item>
                <text:p text:style-name="P159"><text:span text:style-name="T159_1">All<text:s/>claims<text:s/>must<text:s/>also<text:s/>include<text:s/>the<text:s/>following<text:s/>certification<text:s/>statements:</text:span></text:p>
              </text:list-item>
            </text:list>
          </text:list-item>
        </text:list>
        <text:p text:style-name="P160"><text:span text:style-name="T160_1">“I<text:s/>certify<text:s/>that<text:s/>this<text:s/>claim<text:s/>is<text:s/>correct<text:s/>and<text:s/>that<text:s/>the<text:s/>sum<text:s/>requested<text:s/>is<text:s/>properly<text:s/>due<text:s/></text:span><text:span text:style-name="T160_2">on<text:s/>the<text:s/>basis<text:s/>of</text:span><text:span text:style-name="T160_3"><text:s/>the<text:s/>information<text:s/>provided,<text:s/>project<text:s/>objectives<text:s/>and<text:s/>on<text:s/>the<text:s/>work<text:s/>carried<text:s/>out<text:s/>or<text:s/>future<text:s/>work<text:s/>plans.<text:s/>I<text:s/>have<text:s/>the<text:s/>authority<text:s/>to<text:s/>sign<text:s/>this<text:s/>on<text:s/>behalf<text:s/>of…”</text:span></text:p>
        <text:p text:style-name="P161"/>
        <text:list text:style-name="LS1" xml:id="list60" text:continue-list="list50">
          <text:list-item>
            <text:p text:style-name="P162"><text:span text:style-name="T162_1">All<text:s/>outstanding<text:s/>claims<text:s/>must<text:s/>be<text:s/>submitted<text:s/>within<text:s/>six<text:s/>months<text:s/>of<text:s/>the<text:s/>project<text:s/>end<text:s/>date.</text:span></text:p>
          </text:list-item>
          <text:list-item>
            <text:p text:style-name="P163"><text:span text:style-name="T163_1">FCDO’s<text:s/>funding<text:s/>amount<text:s/>is<text:s/>agreed<text:s/>as<text:s/>per<text:s/>the<text:s/>Great<text:s/>British<text:s/>Pound<text:s/>(GBP)<text:s/>value,<text:s/>as<text:s/>at<text:s/>the<text:s/>date<text:s/>of<text:s/>agreement.<text:s/>FCDO’s<text:s/>preferred<text:s/>currency<text:s/>for<text:s/>disbursements<text:s/>is<text:s/>in<text:s/>GBP,<text:s/>however<text:s/>where<text:s/>it<text:s/>is<text:s/></text:span><text:span text:style-name="T163_2">more<text:s/>efficient<text:s/>to<text:s/>pay<text:s/>in<text:s/>foreign<text:s/>currency,<text:s/>FCDO<text:s/>is<text:s/>prepared<text:s/>to<text:s/>do<text:s/>so.<text:s/>The<text:s/>funding<text:s/>amount<text:s/>will<text:s/>however<text:s/>still<text:s/>be<text:s/>that<text:s/>agreed<text:s/>in<text:s/>GBP<text:s/>and<text:s/>any<text:s/>exchange<text:s/>rate<text:s/>fluctuations<text:s/>will<text:s/>be<text:s/>treated<text:s/>in<text:s/>a<text:s/>similar<text:s/>manner<text:s/>to<text:s/>other<text:s/>project<text:s/>budget<text:s/>changes.</text:span></text:p>
          </text:list-item>
        </text:list>
        <text:p text:style-name="P164"><text:span text:style-name="T164_1">Supplier<text:s/>Portal</text:span></text:p>
        <text:list text:style-name="LS1" xml:id="list62" text:continue-list="list50">
          <text:list-item>
            <text:p text:style-name="P165"><text:span text:style-name="T165_1">If<text:s/>you<text:s/>are<text:s/>an<text:s/>existing<text:s/>FCDO<text:s/>partner,<text:s/>payments<text:s/>will<text:s/>be<text:s/>made<text:s/>into<text:s/>the</text:span><text:span text:style-name="T165_2"><text:s/></text:span><text:span text:style-name="T165_3">bank<text:s/>account<text:s/>as<text:s/>detailed<text:s/>on<text:s/>the<text:s/>FCDO<text:s/>portal.<text:s/>Please<text:s/>ensure<text:s/>your<text:s/>details<text:s/>are<text:s/>accurate<text:s/>and<text:s/>up<text:s/>to<text:s/>date.<text:s/>If<text:s/>the<text:s/>payment<text:s/>is<text:s/>to<text:s/>go<text:s/>to<text:s/>a<text:s/>different<text:s/>account<text:s/>from<text:s/>the<text:s/>one<text:s/>already<text:s/>registered,<text:s/>you<text:s/>must<text:s/>set<text:s/>up<text:s/>an<text:s/>additional<text:s/>entry<text:s/>on<text:s/>the<text:s/>portal.<text:s/>If<text:s/>your<text:s/>organisation<text:s/>has<text:s/>more<text:s/>than<text:s/>one<text:s/>account<text:s/>registered<text:s/>with<text:s/>us,<text:s/>please<text:s/>confirm<text:s/>within<text:s/>the<text:s/>payment<text:s/>request<text:s/>form,<text:s/>the<text:s/>details<text:s/>of<text:s/>the<text:s/>account<text:s/>entry<text:s/>to<text:s/>be<text:s/>used.<text:s text:c="2"/></text:span></text:p>
          </text:list-item>
          <text:list-item>
            <text:p text:style-name="P166"><text:span text:style-name="T166_1">If<text:s/>you<text:s/>are<text:s/>a<text:s/>new<text:s/>supplier/</text:span><text:span text:style-name="T166_2">recipient</text:span><text:span text:style-name="T166_3"><text:s/>you<text:s/>must<text:s/>register<text:s/>with<text:s/>us<text:s/>on<text:s/>the<text:s/>FCDO<text:s/>portal:<text:s/></text:span><text:span text:style-name="T166_4"><text:a xlink:type="simple" xlink:href="https://supplierportal.dfid.gov.uk/selfservice/"><text:span text:style-name="T166_5">https://supplierportal.dfid.gov.uk/selfservice/</text:span></text:a></text:span><text:span text:style-name="T166_6">.<text:s/>In<text:s/>the<text:s/>event<text:s/>of<text:s/>any<text:s/>changes<text:s/>being<text:s/>required<text:s/>you<text:s/>should<text:s/>update<text:s/>your<text:s/>details<text:s/>immediately<text:s/>on<text:s/>the<text:s/>portal,<text:s/>failure<text:s/>to<text:s/>do<text:s/>so<text:s/>could<text:s/>lead<text:s/>to<text:s/>delays<text:s/>in<text:s/>payment.</text:span></text:p>
          </text:list-item>
        </text:list>
        <text:p text:style-name="P167"><text:span text:style-name="T167_1">Audit<text:s/>discharge<text:s/>of<text:s/>aid<text:s/>funds<text:s/></text:span></text:p>
        <text:list text:style-name="LS1" xml:id="list64" text:continue-list="list50">
          <text:list-item>
            <text:p text:style-name="P168"><text:span text:style-name="T168_1">As<text:s/>agreed<text:s/>above<text:s/>in<text:s/>the<text:s/>MoU.<text:s/></text:span></text:p>
          </text:list-item>
        </text:list>
        <text:p text:style-name="P169"><text:span text:style-name="T169_1">Procurement<text:s/>of<text:s/>Goods<text:s/>and<text:s/>Services<text:s/>by<text:s/>the<text:s/>Partner</text:span></text:p>
        <text:list text:style-name="LS1" xml:id="list65" text:continue-list="list50">
          <text:list-item>
            <text:p text:style-name="P170"><text:span text:style-name="T170_1">Funds<text:s/>received<text:s/>by<text:s/>the<text:s/>Partner<text:s/>may<text:s/>be<text:s/>used<text:s/>to<text:s/>purchase<text:s/>goods<text:s/>and<text:s/>services<text:s/>as<text:s/>stipulated<text:s/>in<text:s/>the<text:s/>project<text:s/>document<text:s/>and<text:s/>budget.<text:s/>Such<text:s/>goods<text:s/>and<text:s/>services<text:s/>will<text:s/>be<text:s/>purchased<text:s/>in<text:s/>accordance<text:s/>with<text:s/>the<text:s/>Partner’s<text:s/>regulations,<text:s/>rules,<text:s/>policies,<text:s/></text:span><text:span text:style-name="T170_2">procedures</text:span><text:span text:style-name="T170_3"><text:s/>and<text:s/>directives.<text:s/>All<text:s/>procurement<text:s/>should<text:s/>take<text:s/>regard<text:s/>of<text:s/>international<text:s/>best<text:s/>practice,<text:s/>applicable<text:s/>regulations<text:s/>and<text:s/>be<text:s/>designed<text:s/>to<text:s/>achieve<text:s/>maximum<text:s/>value<text:s/>for<text:s/>money.</text:span></text:p>
          </text:list-item>
        </text:list>
        <text:p text:style-name="P171"/>
      </text:section>
      <text:section text:style-name="S2" text:name="S2">
        <text:p text:style-name="P172"><text:span text:style-name="T172_1">ANNEX<text:s/>2.<text:s/>PARTNER<text:s/>PAYMENT<text:s/>REQUEST<text:s/>FORM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73"><text:span text:style-name="T173_1">To:</text:span></text:p>
            </table:table-cell>
            <table:table-cell table:style-name="Cell2">
              <text:p text:style-name="P174"><text:span text:style-name="T174_1">Accounts<text:s/>Payable,<text:s/>FCDO,<text:s/>Abercrombie<text:s/>House,<text:s/>East<text:s/>Kilbride,<text:s/>Scotland</text:span></text:p>
              <text:p text:style-name="P175"><text:span text:style-name="T175_1">(NB.<text:s/>Where<text:s/>payment<text:s/>request<text:s/>is<text:s/>not<text:s/>electronic<text:s/>and<text:s/>originates<text:s/>from<text:s/>overseas,<text:s/>request<text:s/>should<text:s/>be<text:s/>sent<text:s/>via<text:s/>the<text:s/>local<text:s/>FCDO<text:s/>Country<text:s/>Office)<text:s/></text:span></text:p>
            </table:table-cell>
          </table:table-row>
          <table:table-row table:style-name="Row2">
            <table:table-cell table:style-name="Cell3">
              <text:p text:style-name="P176"><text:span text:style-name="T176_1">Cc:</text:span></text:p>
            </table:table-cell>
            <table:table-cell table:style-name="Cell4">
              <text:p text:style-name="P177"><text:span text:style-name="T177_1"><text:s/></text:span></text:p>
            </table:table-cell>
          </table:table-row>
        </table:table>
        <text:p text:style-name="P178"/>
        <text:p text:style-name="P179"><text:span text:style-name="T179_1">Title<text:s/>and<text:s/>Details<text:s/>of<text:s/>Funding</text:span></text:p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3">
            <table:table-cell table:style-name="Cell5">
              <text:p text:style-name="P180"><text:span text:style-name="T180_1">Organisation</text:span></text:p>
            </table:table-cell>
            <table:table-cell table:style-name="Cell6" table:number-columns-spanned="3">
              <text:p text:style-name="P181"><text:span text:style-name="T181_1">Sustainable<text:s/>Energy<text:s/>for<text:s/>All</text:span><text:span text:style-name="T181_2"><text:s/></text:span><text:span text:style-name="T181_3">(</text:span><text:span text:style-name="T181_4">SE4ALL</text:span><text:span text:style-name="T181_5">)</text:span></text:p>
            </table:table-cell>
            <table:covered-table-cell/>
            <table:covered-table-cell/>
          </table:table-row>
          <table:table-row table:style-name="Row4">
            <table:table-cell table:style-name="Cell7">
              <text:p text:style-name="P182"><text:span text:style-name="T182_1">Title<text:s/>of<text:s/>Grant<text:s/>/<text:s/>Project<text:s/>name</text:span></text:p>
            </table:table-cell>
            <table:table-cell table:style-name="Cell8" table:number-columns-spanned="3">
              <text:p text:style-name="P183"/>
            </table:table-cell>
            <table:covered-table-cell/>
            <table:covered-table-cell/>
          </table:table-row>
          <table:table-row table:style-name="Row5">
            <table:table-cell table:style-name="Cell9">
              <text:p text:style-name="P184"><text:span text:style-name="T184_1">Project<text:s/>Location</text:span></text:p>
            </table:table-cell>
            <table:table-cell table:style-name="Cell10" table:number-columns-spanned="3">
              <text:p text:style-name="P185"/>
            </table:table-cell>
            <table:covered-table-cell/>
            <table:covered-table-cell/>
          </table:table-row>
          <table:table-row table:style-name="Row6">
            <table:table-cell table:style-name="Cell11">
              <text:p text:style-name="P186"><text:span text:style-name="T186_1">Details<text:s/>of<text:s/>Expenditure</text:span></text:p>
            </table:table-cell>
            <table:table-cell table:style-name="Cell12" table:number-columns-spanned="3">
              <text:p text:style-name="P187"/>
            </table:table-cell>
            <table:covered-table-cell/>
            <table:covered-table-cell/>
          </table:table-row>
          <table:table-row table:style-name="Row7">
            <table:table-cell table:style-name="Cell13">
              <text:p text:style-name="P188"><text:span text:style-name="T188_1">FCDO<text:s/>Component<text:s/>Code<text:s/>/<text:s/>Purchase<text:s/>Order<text:s/>No.</text:span></text:p>
            </table:table-cell>
            <table:table-cell table:style-name="Cell14" table:number-columns-spanned="3">
              <text:p text:style-name="P189"/>
            </table:table-cell>
            <table:covered-table-cell/>
            <table:covered-table-cell/>
          </table:table-row>
          <table:table-row table:style-name="Row8">
            <table:table-cell table:style-name="Cell15">
              <text:p text:style-name="P190"><text:span text:style-name="T190_1">Date<text:s/>of<text:s/>Claim</text:span></text:p>
            </table:table-cell>
            <table:table-cell table:style-name="Cell16" table:number-columns-spanned="3">
              <text:p text:style-name="P191"/>
            </table:table-cell>
            <table:covered-table-cell/>
            <table:covered-table-cell/>
          </table:table-row>
          <table:table-row table:style-name="Row9">
            <table:table-cell table:style-name="Cell17">
              <text:p text:style-name="P192"><text:span text:style-name="T192_1">Period<text:s/>of<text:s/>Funding<text:s/>Request</text:span></text:p>
            </table:table-cell>
            <table:table-cell table:style-name="Cell18">
              <text:p text:style-name="P193"><text:span text:style-name="T193_1">[dd/mm/</text:span><text:span text:style-name="T193_2">yyyy</text:span><text:span text:style-name="T193_3">]</text:span></text:p>
            </table:table-cell>
            <table:table-cell table:style-name="Cell19">
              <text:p text:style-name="P194"><text:span text:style-name="T194_1">to</text:span></text:p>
            </table:table-cell>
            <table:table-cell table:style-name="Cell20">
              <text:p text:style-name="P195"><text:span text:style-name="T195_1">[dd/mm/</text:span><text:span text:style-name="T195_2">yyyy</text:span><text:span text:style-name="T195_3">]</text:span></text:p>
            </table:table-cell>
          </table:table-row>
          <table:table-row table:style-name="Row10">
            <table:table-cell table:style-name="Cell21">
              <text:p text:style-name="P196"><text:span text:style-name="T196_1">Payment<text:s/>Request<text:s/>Amount</text:span></text:p>
            </table:table-cell>
            <table:table-cell table:style-name="Cell22" table:number-columns-spanned="3">
              <text:p text:style-name="P197"/>
            </table:table-cell>
            <table:covered-table-cell/>
            <table:covered-table-cell/>
          </table:table-row>
        </table:table>
        <text:p text:style-name="P198"><text:span text:style-name="T198_1">Bank<text:s/>Details</text:span></text:p>
        <table:table table:style-name="Table3">
          <table:table-column table:style-name="Column7"/>
          <table:table-column table:style-name="Column8"/>
          <table:table-row table:style-name="Row11">
            <table:table-cell table:style-name="Cell23">
              <text:p text:style-name="P199"><text:span text:style-name="T199_1">Bank<text:s/>Name:</text:span></text:p>
            </table:table-cell>
            <table:table-cell table:style-name="Cell24">
              <text:p text:style-name="P200"/>
            </table:table-cell>
          </table:table-row>
          <table:table-row table:style-name="Row12">
            <table:table-cell table:style-name="Cell25">
              <text:p text:style-name="P201"><text:span text:style-name="T201_1">Bank<text:s/>Postal<text:s/>Address:</text:span></text:p>
            </table:table-cell>
            <table:table-cell table:style-name="Cell26">
              <text:p text:style-name="P202"/>
            </table:table-cell>
          </table:table-row>
          <table:table-row table:style-name="Row13">
            <table:table-cell table:style-name="Cell27">
              <text:p text:style-name="P203"><text:span text:style-name="T203_1">Name<text:s/>of<text:s/>Account:</text:span></text:p>
            </table:table-cell>
            <table:table-cell table:style-name="Cell28">
              <text:p text:style-name="P204"/>
            </table:table-cell>
          </table:table-row>
          <table:table-row table:style-name="Row14">
            <table:table-cell table:style-name="Cell29">
              <text:p text:style-name="P205"><text:span text:style-name="T205_1">Bank<text:s/>Account<text:s/>Number:</text:span></text:p>
            </table:table-cell>
            <table:table-cell table:style-name="Cell30">
              <text:p text:style-name="P206"/>
            </table:table-cell>
          </table:table-row>
          <table:table-row table:style-name="Row15">
            <table:table-cell table:style-name="Cell31">
              <text:p text:style-name="P207"><text:span text:style-name="T207_1">Sort<text:s/>Code:</text:span></text:p>
            </table:table-cell>
            <table:table-cell table:style-name="Cell32">
              <text:p text:style-name="P208"/>
            </table:table-cell>
          </table:table-row>
          <table:table-row table:style-name="Row16">
            <table:table-cell table:style-name="Cell33">
              <text:p text:style-name="P209"><text:span text:style-name="T209_1">Currency<text:s/>of<text:s/>Bank<text:s/>Account:<text:s/></text:span></text:p>
            </table:table-cell>
            <table:table-cell table:style-name="Cell34">
              <text:p text:style-name="P210"/>
            </table:table-cell>
          </table:table-row>
          <table:table-row table:style-name="Row17">
            <table:table-cell table:style-name="Cell35">
              <text:p text:style-name="P211"><text:span text:style-name="T211_1">IBAN<text:s/>number:</text:span></text:p>
              <text:p text:style-name="P212"><text:span text:style-name="T212_1">[required<text:s/>for<text:s/>bank<text:s/>accounts<text:s/>within<text:s/>Europe]</text:span></text:p>
            </table:table-cell>
            <table:table-cell table:style-name="Cell36">
              <text:p text:style-name="P213"/>
            </table:table-cell>
          </table:table-row>
          <table:table-row table:style-name="Row18">
            <table:table-cell table:style-name="Cell37">
              <text:p text:style-name="P214"><text:span text:style-name="T214_1">SWIFT<text:s/>number:</text:span></text:p>
            </table:table-cell>
            <table:table-cell table:style-name="Cell38">
              <text:p text:style-name="P215"/>
            </table:table-cell>
          </table:table-row>
          <table:table-row table:style-name="Row19">
            <table:table-cell table:style-name="Cell39">
              <text:p text:style-name="P216"><text:span text:style-name="T216_1">ABA<text:s/>or<text:s/>BIC<text:s/>Number:</text:span></text:p>
              <text:p text:style-name="P217"><text:span text:style-name="T217_1">[BIC<text:s/>required<text:s/>for<text:s/>bank<text:s/>accounts<text:s/>within<text:s/>Europe]</text:span></text:p>
            </table:table-cell>
            <table:table-cell table:style-name="Cell40">
              <text:p text:style-name="P218"/>
            </table:table-cell>
          </table:table-row>
          <table:table-row table:style-name="Row20">
            <table:table-cell table:style-name="Cell41">
              <text:p text:style-name="P219"><text:span text:style-name="T219_1">Intermediary<text:s/>bank<text:s/>details:</text:span></text:p>
            </table:table-cell>
            <table:table-cell table:style-name="Cell42">
              <text:p text:style-name="P220"/>
            </table:table-cell>
          </table:table-row>
          <table:table-row table:style-name="Row21">
            <table:table-cell table:style-name="Cell43">
              <text:p text:style-name="P221"><text:span text:style-name="T221_1">Bank<text:s/>Email<text:s/>Address:</text:span></text:p>
            </table:table-cell>
            <table:table-cell table:style-name="Cell44">
              <text:p text:style-name="P222"/>
            </table:table-cell>
          </table:table-row>
        </table:table>
        <text:p text:style-name="P223"/>
        <text:p text:style-name="P224"><text:span text:style-name="T224_1">Audit<text:s/>Discharge</text:span></text:p>
        <text:p text:style-name="P225"/>
        <text:p text:style-name="P226"><text:span text:style-name="T226_1">Specify<text:s/>details<text:s/>of<text:s/>audit<text:s/>discharge<text:s/>through<text:s/>annual<text:s/>audited<text:s/>statements<text:s/>/<text:s/>continuous<text:s/>audit<text:s/>/<text:s/>agency<text:s/>audit</text:span></text:p>
        <text:p text:style-name="P227"/>
        <text:p text:style-name="P228"><text:span text:style-name="T228_1">Certification<text:s/></text:span></text:p>
        <text:p text:style-name="P229"/>
        <text:p text:style-name="P230"><text:span text:style-name="T230_1">I<text:s/>certify<text:s/>that<text:s/>this<text:s/>claim<text:s/>is<text:s/>correct<text:s/>and<text:s/>that<text:s/>the<text:s/>sum<text:s/>requested<text:s/>is<text:s/>properly<text:s/>due<text:s/></text:span><text:span text:style-name="T230_2">on<text:s/>the<text:s/>basis<text:s/>of</text:span><text:span text:style-name="T230_3"><text:s/>the<text:s/>information<text:s/>provided,<text:s/>project<text:s/>objectives<text:s/>and<text:s/>on<text:s/>the<text:s/>work<text:s/>carried<text:s/>out<text:s/>or<text:s/>future<text:s/>work<text:s/>plans.<text:s/>I<text:s/>have<text:s/>the<text:s/>authority<text:s/>to<text:s/>sign<text:s/>this<text:s/>on<text:s/>behalf<text:s/>of<text:s/>the<text:s/></text:span><text:span text:style-name="T230_4">Partner</text:span><text:span text:style-name="T230_5"><text:s/></text:span></text:p>
        <text:p text:style-name="P231"/>
        <text:p text:style-name="P232"/>
        <text:p text:style-name="P233"/>
        <text:p text:style-name="P234"/>
        <text:p text:style-name="P235"/>
        <text:p text:style-name="P236"><text:span text:style-name="T236_1">Authorised<text:s/>Signatory<text:s/>............................<text:s text:c="31"/>Date<text:s/>....................</text:span></text:p>
        <text:p text:style-name="P237"/>
        <text:p text:style-name="P238"><text:span text:style-name="T238_1">Name:</text:span></text:p>
        <text:p text:style-name="P239"/>
        <text:p text:style-name="P240"><text:span text:style-name="T240_1">Position:</text:span></text:p>
        <text:p text:style-name="P241"/>
        <text:p text:style-name="P242"><text:span text:style-name="T242_1">Address/Contact<text:s/>Details:</text:span></text:p>
        <text:p text:style-name="P243"/>
        <text:h text:style-name="P244" text:outline-level="1"><text:span text:style-name="T244_1">ANNEX<text:s/>3:</text:span><text:span text:style-name="T244_2"><text:tab/><text:s/>NOTIFICATION<text:s/>OF<text:s/>RETURN<text:s/>OF<text:s/>FUNDS<text:s/>TO<text:s/>FCDO</text:span></text:h>
        <text:p text:style-name="P245"/>
        <table:table table:style-name="Table4">
          <table:table-column table:style-name="Column9"/>
          <table:table-column table:style-name="Column10"/>
          <table:table-row table:style-name="Row22">
            <table:table-cell table:style-name="Cell45">
              <text:p text:style-name="P246"><text:span text:style-name="T246_1">To:</text:span></text:p>
            </table:table-cell>
            <table:table-cell table:style-name="Cell46">
              <text:p text:style-name="P247"><text:span text:style-name="T247_1">[FCDO<text:s/>Project<text:s/>Manager<text:s/>Country<text:s/>/<text:s/>Department<text:s/>X]</text:span></text:p>
            </table:table-cell>
          </table:table-row>
          <table:table-row table:style-name="Row23">
            <table:table-cell table:style-name="Cell47">
              <text:p text:style-name="P248"><text:span text:style-name="T248_1">Cc:</text:span></text:p>
            </table:table-cell>
            <table:table-cell table:style-name="Cell48">
              <text:p text:style-name="P249"><text:span text:style-name="T249_1">Treasury<text:s/>and<text:s/>Banking,<text:s/>FCDO,<text:s/>Abercrombie<text:s/>House,<text:s/>East<text:s/>Kilbride,<text:s/>Scotland</text:span></text:p>
            </table:table-cell>
          </table:table-row>
        </table:table>
        <text:p text:style-name="P250"><text:span text:style-name="T250_1">Project<text:s/>Details</text:span></text:p>
        <table:table table:style-name="Table5">
          <table:table-column table:style-name="Column11"/>
          <table:table-column table:style-name="Column12"/>
          <table:table-row table:style-name="Row24">
            <table:table-cell table:style-name="Cell49">
              <text:p text:style-name="P251"><text:span text:style-name="T251_1">Partner<text:s/>Name</text:span></text:p>
            </table:table-cell>
            <table:table-cell table:style-name="Cell50">
              <text:p text:style-name="P252"/>
            </table:table-cell>
          </table:table-row>
          <table:table-row table:style-name="Row25">
            <table:table-cell table:style-name="Cell51">
              <text:p text:style-name="P253"><text:span text:style-name="T253_1">Title<text:s/>of<text:s/>Grant<text:s/>/<text:s/>Project<text:s/>name</text:span></text:p>
            </table:table-cell>
            <table:table-cell table:style-name="Cell52">
              <text:p text:style-name="P254"/>
            </table:table-cell>
          </table:table-row>
          <table:table-row table:style-name="Row26">
            <table:table-cell table:style-name="Cell53">
              <text:p text:style-name="P255"><text:span text:style-name="T255_1">Purchase<text:s/>Order<text:s/>/<text:s/>Component<text:s/>Code</text:span></text:p>
            </table:table-cell>
            <table:table-cell table:style-name="Cell54">
              <text:p text:style-name="P256"/>
            </table:table-cell>
          </table:table-row>
          <table:table-row table:style-name="Row27">
            <table:table-cell table:style-name="Cell55">
              <text:p text:style-name="P257"><text:span text:style-name="T257_1">Payment<text:s/>Date</text:span></text:p>
            </table:table-cell>
            <table:table-cell table:style-name="Cell56">
              <text:p text:style-name="P258"/>
            </table:table-cell>
          </table:table-row>
          <table:table-row table:style-name="Row28">
            <table:table-cell table:style-name="Cell57">
              <text:p text:style-name="P259"><text:span text:style-name="T259_1">Payment<text:s/>Amount<text:s/>to<text:s/>FCDO</text:span></text:p>
            </table:table-cell>
            <table:table-cell table:style-name="Cell58">
              <text:p text:style-name="P260"/>
            </table:table-cell>
          </table:table-row>
        </table:table>
        <text:p text:style-name="P261"><text:span text:style-name="T261_1">Bank<text:s/>Details</text:span></text:p>
        <table:table table:style-name="Table6">
          <table:table-column table:style-name="Column13"/>
          <table:table-column table:style-name="Column14"/>
          <table:table-row table:style-name="Row29">
            <table:table-cell table:style-name="Cell59">
              <text:p text:style-name="P262"><text:span text:style-name="T262_1">FCDO<text:s/>Bank:</text:span></text:p>
            </table:table-cell>
            <table:table-cell table:style-name="Cell60">
              <text:p text:style-name="P263"><text:span text:style-name="T263_1">Nat<text:s/>West</text:span></text:p>
            </table:table-cell>
          </table:table-row>
          <table:table-row table:style-name="Row30">
            <table:table-cell table:style-name="Cell61">
              <text:p text:style-name="P264"><text:span text:style-name="T264_1">FCDO<text:s/>Sort<text:s/>code:</text:span></text:p>
            </table:table-cell>
            <table:table-cell table:style-name="Cell62">
              <text:p text:style-name="P265"><text:span text:style-name="T265_1">60-70-80</text:span></text:p>
            </table:table-cell>
          </table:table-row>
          <table:table-row table:style-name="Row31">
            <table:table-cell table:style-name="Cell63">
              <text:p text:style-name="P266"><text:span text:style-name="T266_1">FCDO<text:s/>Account<text:s/>number:</text:span></text:p>
            </table:table-cell>
            <table:table-cell table:style-name="Cell64">
              <text:p text:style-name="P267"><text:span text:style-name="T267_1">10019057</text:span></text:p>
            </table:table-cell>
          </table:table-row>
          <table:table-row table:style-name="Row32">
            <table:table-cell table:style-name="Cell65">
              <text:p text:style-name="P268"><text:span text:style-name="T268_1">FCDO<text:s/></text:span><text:span text:style-name="T268_2">Account<text:s text:c="2"/>Code</text:span><text:span text:style-name="T268_3"><text:s/></text:span></text:p>
            </table:table-cell>
            <table:table-cell table:style-name="Cell66">
              <text:p text:style-name="P269"/>
            </table:table-cell>
          </table:table-row>
          <table:table-row table:style-name="Row33">
            <table:table-cell table:style-name="Cell67">
              <text:p text:style-name="P270"><text:span text:style-name="T270_1">FCDO<text:s/>Component<text:s/>Code</text:span></text:p>
            </table:table-cell>
            <table:table-cell table:style-name="Cell68">
              <text:p text:style-name="P271"/>
            </table:table-cell>
          </table:table-row>
        </table:table>
        <text:p text:style-name="P272"><text:span text:style-name="T272_1">Payment<text:s/>Method</text:span></text:p>
        <text:p text:style-name="P273"><text:span text:style-name="T273_1">For<text:s/>UK<text:s/>Payments<text:s/>under<text:s/>£10,000<text:s/>we<text:s/>recommend<text:s/>the<text:s/>use<text:s/>of<text:s/>BACS.<text:s/>For<text:s/>UK<text:s/>Payments<text:s/></text:span><text:span text:style-name="T273_2">in<text:s/>excess<text:s/>of</text:span><text:span text:style-name="T273_3">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text:s/>All<text:s/>payments<text:s/>direct<text:s/>from<text:s/>overseas<text:s/>bank<text:s/>accounts<text:s/>should<text:s/>also<text:s/>quote<text:s/>the<text:s/>following:</text:span></text:p>
        <table:table table:style-name="Table7">
          <table:table-column table:style-name="Column15"/>
          <table:table-column table:style-name="Column16"/>
          <table:table-row table:style-name="Row34">
            <table:table-cell table:style-name="Cell69">
              <text:p text:style-name="P274"><text:span text:style-name="T274_1">Pay</text:span></text:p>
            </table:table-cell>
            <table:table-cell table:style-name="Cell70">
              <text:p text:style-name="P275"><text:span text:style-name="T275_1">Nat<text:s/>West</text:span></text:p>
            </table:table-cell>
          </table:table-row>
          <table:table-row table:style-name="Row35">
            <table:table-cell table:style-name="Cell71">
              <text:p text:style-name="P276"><text:span text:style-name="T276_1">BIC/Swift<text:s text:c="2"/></text:span></text:p>
            </table:table-cell>
            <table:table-cell table:style-name="Cell72">
              <text:p text:style-name="P277"><text:span text:style-name="T277_1">NWBKGB2L</text:span></text:p>
            </table:table-cell>
          </table:table-row>
          <table:table-row table:style-name="Row36">
            <table:table-cell table:style-name="Cell73">
              <text:p text:style-name="P278"><text:span text:style-name="T278_1">IBAN</text:span></text:p>
            </table:table-cell>
            <table:table-cell table:style-name="Cell74">
              <text:p text:style-name="P279"><text:span text:style-name="T279_1">GB02NWBK60708010019057</text:span></text:p>
            </table:table-cell>
          </table:table-row>
          <table:table-row table:style-name="Row37">
            <table:table-cell table:style-name="Cell75">
              <text:p text:style-name="P280"><text:span text:style-name="T280_1">Posting<text:s/>Address</text:span></text:p>
            </table:table-cell>
            <table:table-cell table:style-name="Cell76">
              <text:p text:style-name="P281"><text:span text:style-name="T281_1">Nat<text:s/>West,<text:s/>2nd<text:s/>Floor,<text:s/>280<text:s/>Bishopsgate,<text:s/>London,<text:s/>EC2M<text:s/>4RB</text:span></text:p>
            </table:table-cell>
          </table:table-row>
        </table:table>
        <text:p text:style-name="P282"/>
        <table:table table:style-name="Table8">
          <table:table-column table:style-name="Column17"/>
          <table:table-column table:style-name="Column18"/>
          <table:table-row table:style-name="Row38">
            <table:table-cell table:style-name="Cell77" table:number-columns-spanned="2">
              <text:p text:style-name="P283"><text:span text:style-name="T283_1">Partner<text:s/>Contact<text:s/>Details</text:span></text:p>
            </table:table-cell>
            <table:covered-table-cell/>
          </table:table-row>
          <table:table-row table:style-name="Row39">
            <table:table-cell table:style-name="Cell78">
              <text:p text:style-name="P284"><text:span text:style-name="T284_1">Name:</text:span></text:p>
            </table:table-cell>
            <table:table-cell table:style-name="Cell79">
              <text:p text:style-name="P285"/>
            </table:table-cell>
          </table:table-row>
          <table:table-row table:style-name="Row40">
            <table:table-cell table:style-name="Cell80">
              <text:p text:style-name="P286"><text:span text:style-name="T286_1">Position:</text:span></text:p>
            </table:table-cell>
            <table:table-cell table:style-name="Cell81">
              <text:p text:style-name="P287"/>
            </table:table-cell>
          </table:table-row>
          <table:table-row table:style-name="Row41">
            <table:table-cell table:style-name="Cell82">
              <text:p text:style-name="P288"><text:span text:style-name="T288_1">Address:</text:span></text:p>
            </table:table-cell>
            <table:table-cell table:style-name="Cell83">
              <text:p text:style-name="P289"/>
            </table:table-cell>
          </table:table-row>
          <table:table-row table:style-name="Row42">
            <table:table-cell table:style-name="Cell84">
              <text:p text:style-name="P290"><text:span text:style-name="T290_1">E-mail:</text:span></text:p>
            </table:table-cell>
            <table:table-cell table:style-name="Cell85">
              <text:p text:style-name="P291"/>
            </table:table-cell>
          </table:table-row>
        </table:table>
      </text:section>
      <text:section text:style-name="S3" text:name="S3">
        <text:h text:style-name="P292" text:outline-level="3"><text:span text:style-name="T292_1">ANNEX<text:s/>4:</text:span><text:span text:style-name="T292_2"><text:tab/><text:s/>NOTIFICATION<text:s/>OF<text:s/>PAYMENT<text:s/>BY<text:s/>FCDO</text:span></text:h>
        <text:p text:style-name="P293"/>
        <table:table table:style-name="Table9">
          <table:table-column table:style-name="Column19"/>
          <table:table-column table:style-name="Column20"/>
          <table:table-row table:style-name="Row43">
            <table:table-cell table:style-name="Cell86">
              <text:p text:style-name="P294"><text:span text:style-name="T294_1">To:</text:span></text:p>
            </table:table-cell>
            <table:table-cell table:style-name="Cell87">
              <text:p text:style-name="P295"><text:span text:style-name="T295_1">{Name<text:s/>of<text:s/>Partner,<text:s/>(Country<text:s/>Office)}</text:span></text:p>
            </table:table-cell>
          </table:table-row>
          <table:table-row table:style-name="Row44">
            <table:table-cell table:style-name="Cell88">
              <text:p text:style-name="P296"><text:span text:style-name="T296_1">CC:</text:span></text:p>
            </table:table-cell>
            <table:table-cell table:style-name="Cell89">
              <text:p text:style-name="P297"><text:span text:style-name="T297_1">{FCDO<text:s/>X}<text:s/></text:span><text:span text:style-name="T297_2">Country<text:s/>Office</text:span></text:p>
            </table:table-cell>
          </table:table-row>
        </table:table>
        <text:p text:style-name="P298"/>
        <table:table table:style-name="Table10">
          <table:table-column table:style-name="Column21"/>
          <table:table-column table:style-name="Column22"/>
          <table:table-row table:style-name="Row45">
            <table:table-cell table:style-name="Cell90">
              <text:p text:style-name="P299"><text:span text:style-name="T299_1">Partner<text:s/>Name</text:span></text:p>
            </table:table-cell>
            <table:table-cell table:style-name="Cell91">
              <text:p text:style-name="P300"/>
            </table:table-cell>
          </table:table-row>
          <table:table-row table:style-name="Row46">
            <table:table-cell table:style-name="Cell92">
              <text:p text:style-name="P301"><text:span text:style-name="T301_1">Title<text:s/>of<text:s/>Grant<text:s/>/<text:s/>Project<text:s/>name</text:span></text:p>
            </table:table-cell>
            <table:table-cell table:style-name="Cell93">
              <text:p text:style-name="P302"/>
            </table:table-cell>
          </table:table-row>
          <table:table-row table:style-name="Row47">
            <table:table-cell table:style-name="Cell94">
              <text:p text:style-name="P303"><text:span text:style-name="T303_1">Purchase<text:s/>order<text:s/>/<text:s/>Component<text:s/>Code</text:span></text:p>
            </table:table-cell>
            <table:table-cell table:style-name="Cell95">
              <text:p text:style-name="P304"/>
            </table:table-cell>
          </table:table-row>
          <table:table-row table:style-name="Row48">
            <table:table-cell table:style-name="Cell96">
              <text:p text:style-name="P305"><text:span text:style-name="T305_1">Payment<text:s/>Date</text:span></text:p>
            </table:table-cell>
            <table:table-cell table:style-name="Cell97">
              <text:p text:style-name="P306"/>
            </table:table-cell>
          </table:table-row>
          <table:table-row table:style-name="Row49">
            <table:table-cell table:style-name="Cell98">
              <text:p text:style-name="P307"><text:span text:style-name="T307_1">Payment<text:s/>Amount</text:span></text:p>
            </table:table-cell>
            <table:table-cell table:style-name="Cell99">
              <text:p text:style-name="P308"/>
            </table:table-cell>
          </table:table-row>
        </table:table>
        <text:p text:style-name="P309"/>
        <text:p text:style-name="P310"><text:span text:style-name="T310_1">Payment<text:s/>has<text:s/>been<text:s/>made<text:s/>to<text:s/>the<text:s/>bank<text:s/>account<text:s/>as<text:s/>detailed<text:s/>on<text:s/>the<text:s/>FCDO<text:s/>portal,<text:s/>confirmed<text:s/>below:<text:s/></text:span></text:p>
        <text:p text:style-name="P311"/>
        <table:table table:style-name="Table11">
          <table:table-column table:style-name="Column23"/>
          <table:table-column table:style-name="Column24"/>
          <table:table-row table:style-name="Row50">
            <table:table-cell table:style-name="Cell100">
              <text:p text:style-name="P312"><text:span text:style-name="T312_1">Bank<text:s/>Name:</text:span></text:p>
            </table:table-cell>
            <table:table-cell table:style-name="Cell101">
              <text:p text:style-name="P313"/>
            </table:table-cell>
          </table:table-row>
          <table:table-row table:style-name="Row51">
            <table:table-cell table:style-name="Cell102">
              <text:p text:style-name="P314"><text:span text:style-name="T314_1">Bank<text:s/>Postal<text:s/>Address:</text:span></text:p>
            </table:table-cell>
            <table:table-cell table:style-name="Cell103">
              <text:p text:style-name="P315"/>
            </table:table-cell>
          </table:table-row>
          <table:table-row table:style-name="Row52">
            <table:table-cell table:style-name="Cell104">
              <text:p text:style-name="P316"><text:span text:style-name="T316_1">Name<text:s/>of<text:s/>Account:</text:span></text:p>
            </table:table-cell>
            <table:table-cell table:style-name="Cell105">
              <text:p text:style-name="P317"/>
            </table:table-cell>
          </table:table-row>
          <table:table-row table:style-name="Row53">
            <table:table-cell table:style-name="Cell106">
              <text:p text:style-name="P318"><text:span text:style-name="T318_1">Bank<text:s/>Account<text:s/>Number:</text:span></text:p>
            </table:table-cell>
            <table:table-cell table:style-name="Cell107">
              <text:p text:style-name="P319"/>
            </table:table-cell>
          </table:table-row>
          <table:table-row table:style-name="Row54">
            <table:table-cell table:style-name="Cell108">
              <text:p text:style-name="P320"><text:span text:style-name="T320_1">Sort<text:s/>Code:</text:span></text:p>
            </table:table-cell>
            <table:table-cell table:style-name="Cell109">
              <text:p text:style-name="P321"/>
            </table:table-cell>
          </table:table-row>
          <table:table-row table:style-name="Row55">
            <table:table-cell table:style-name="Cell110">
              <text:p text:style-name="P322"><text:span text:style-name="T322_1">Currency<text:s/>of<text:s/>Bank<text:s/>Account:<text:s/></text:span></text:p>
            </table:table-cell>
            <table:table-cell table:style-name="Cell111">
              <text:p text:style-name="P323"/>
            </table:table-cell>
          </table:table-row>
          <table:table-row table:style-name="Row56">
            <table:table-cell table:style-name="Cell112">
              <text:p text:style-name="P324"><text:span text:style-name="T324_1">IBAN<text:s/>number:</text:span></text:p>
              <text:p text:style-name="P325"><text:span text:style-name="T325_1">[required<text:s/>for<text:s/>bank<text:s/>accounts<text:s/>within<text:s/>Europe]</text:span></text:p>
            </table:table-cell>
            <table:table-cell table:style-name="Cell113">
              <text:p text:style-name="P326"/>
            </table:table-cell>
          </table:table-row>
          <table:table-row table:style-name="Row57">
            <table:table-cell table:style-name="Cell114">
              <text:p text:style-name="P327"><text:span text:style-name="T327_1">SWIFT<text:s/>number:</text:span></text:p>
            </table:table-cell>
            <table:table-cell table:style-name="Cell115">
              <text:p text:style-name="P328"/>
            </table:table-cell>
          </table:table-row>
          <table:table-row table:style-name="Row58">
            <table:table-cell table:style-name="Cell116">
              <text:p text:style-name="P329"><text:span text:style-name="T329_1">ABA<text:s/>or<text:s/>BIC<text:s/>Number:</text:span></text:p>
              <text:p text:style-name="P330"><text:span text:style-name="T330_1">[BIC<text:s/>required<text:s/>for<text:s/>bank<text:s/>accounts<text:s/>within<text:s/>Europe]</text:span></text:p>
            </table:table-cell>
            <table:table-cell table:style-name="Cell117">
              <text:p text:style-name="P331"/>
            </table:table-cell>
          </table:table-row>
          <table:table-row table:style-name="Row59">
            <table:table-cell table:style-name="Cell118">
              <text:p text:style-name="P332"><text:span text:style-name="T332_1">Intermediary<text:s/>bank<text:s/>details</text:span></text:p>
            </table:table-cell>
            <table:table-cell table:style-name="Cell119">
              <text:p text:style-name="P333"/>
            </table:table-cell>
          </table:table-row>
        </table:table>
        <text:p text:style-name="P334"/>
        <table:table table:style-name="Table12">
          <table:table-column table:style-name="Column25"/>
          <table:table-column table:style-name="Column26"/>
          <table:table-row table:style-name="Row60">
            <table:table-cell table:style-name="Cell120" table:number-columns-spanned="2">
              <text:p text:style-name="P335"><text:span text:style-name="T335_1">FCDO<text:s/>Contact<text:s/>Details</text:span></text:p>
            </table:table-cell>
            <table:covered-table-cell/>
          </table:table-row>
          <table:table-row table:style-name="Row61">
            <table:table-cell table:style-name="Cell121">
              <text:p text:style-name="P336"><text:span text:style-name="T336_1">Name:</text:span></text:p>
            </table:table-cell>
            <table:table-cell table:style-name="Cell122">
              <text:p text:style-name="P337"/>
            </table:table-cell>
          </table:table-row>
          <table:table-row table:style-name="Row62">
            <table:table-cell table:style-name="Cell123">
              <text:p text:style-name="P338"><text:span text:style-name="T338_1">Position:</text:span></text:p>
            </table:table-cell>
            <table:table-cell table:style-name="Cell124">
              <text:p text:style-name="P339"/>
            </table:table-cell>
          </table:table-row>
          <table:table-row table:style-name="Row63">
            <table:table-cell table:style-name="Cell125">
              <text:p text:style-name="P340"><text:span text:style-name="T340_1">Address:</text:span></text:p>
            </table:table-cell>
            <table:table-cell table:style-name="Cell126">
              <text:p text:style-name="P341"/>
            </table:table-cell>
          </table:table-row>
          <table:table-row table:style-name="Row64">
            <table:table-cell table:style-name="Cell127">
              <text:p text:style-name="P342"><text:span text:style-name="T342_1">E-mail:</text:span></text:p>
            </table:table-cell>
            <table:table-cell table:style-name="Cell128">
              <text:p text:style-name="P343"/>
            </table:table-cell>
          </table:table-row>
        </table:table>
        <text:p text:style-name="P344"/>
        <text:p text:style-name="P345"><text:span text:style-name="T345_1"><text:s/></text:span></text:p>
        <text:p text:style-name="P346"/>
        <text:p text:style-name="P347"><text:span text:style-name="T347_1">ANNEX<text:s/>5:<text:s/>Tackling<text:s/>sexual<text:s/>exploitation<text:s/>and<text:s/>abuse<text:s/>and<text:s/>sexual<text:s/></text:span><text:span text:style-name="T347_2">harassment</text:span></text:p>
        <text:p text:style-name="P348"/>
        <text:p text:style-name="P349"><text:span text:style-name="T349_1">1.a.<text:s/>Sexual<text:s/>exploitation<text:s/>and<text:s/>abuse</text:span></text:p>
        <text:p text:style-name="P350"><text:span text:style-name="T350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350_2"><text:note text:note-class="footnote"><text:note-citation/><text:note-body><text:p text:style-name="P351"><text:span text:style-name="T351_1"><text:s/></text:span><text:span text:style-name="T351_2">See</text:span><text:span text:style-name="T351_3"><text:s/></text:span><text:span text:style-name="T351_4">UNSG<text:s/>Bulletin<text:s/>ST/SGB/2003/13<text:s/>for<text:s/>the<text:s/>definition<text:s/>of<text:s/>sexual<text:s/>exploitation<text:s/>and<text:s/>abuse.</text:span><text:span text:style-name="T351_5"><text:s/></text:span></text:p></text:note-body></text:note></text:span><text:span text:style-name="T351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  <text:p text:style-name="P352"/>
        <text:p text:style-name="P353"><text:span text:style-name="T353_1">Unless<text:s/>inconsistent<text:s/>with<text:s/>a<text:s/>specific<text:s/>regulation,<text:s/>rule,<text:s/>policy<text:s/>or<text:s/>procedure<text:s/>governing<text:s/>the<text:s/>Recipient,</text:span><text:span text:style-name="T353_2"><text:s/></text:span><text:span text:style-name="T353_3">the<text:s/>Recipient<text:s/>will<text:s/>apply<text:s/>the<text:s/></text:span><text:span text:style-name="T353_4"><text:a xlink:type="simple" xlink:href="https://interagencystandingcommittee.org/inter-agency-standing-committee/iasc-six-core-principles-relating-sexual-exploitation-and-abuse"><text:span text:style-name="T353_5">IASC<text:s/>Six<text:s/>Core<text:s/>Principles<text:s/>Relating<text:s/>to<text:s/>Sexual<text:s/>Exploitation<text:s/>and<text:s/>Abuse</text:span></text:a></text:span><text:span text:style-name="T353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  <text:list text:style-name="LS2" xml:id="list66">
          <text:list-item>
            <text:list>
              <text:list-item>
                <text:list>
                  <text:list-item>
                    <text:p text:style-name="P354"><text:span text:style-name="T354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</text:span><text:span text:style-name="T354_2">Accountability.</text:span></text:p>
                  </text:list-item>
                  <text:list-item>
                    <text:p text:style-name="P355"><text:span text:style-name="T355_1">A<text:s/>victim/survivor-centred<text:s/>approach</text:span><text:span text:style-name="T355_2"><text:note text:note-class="footnote"><text:note-citation/><text:note-body><text:p text:style-name="P356"><text:span text:style-name="T356_1"><text:s/></text:span><text:span text:style-name="T356_2">A<text:s/>victim/survivor<text:s/></text:span><text:span text:style-name="T356_3">centered-approach<text:s/>is<text:s/>one<text:s/>for<text:s/>which<text:s/>the<text:s/>victim/survivor’s<text:s/>dignity,<text:s/>experiences,<text:s/>considerations,<text:s/>needs,<text:s/>and<text:s/>resiliencies<text:s/>are<text:s/>placed<text:s/>at<text:s/>the<text:s/>center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356_4">UN<text:s/>Protocol<text:s/>on<text:s/>Allegations<text:s/>of<text:s/>SEA<text:s/>Involving<text:s/>Implementing<text:s/>Partners</text:span><text:span text:style-name="T356_5">,<text:s/>the<text:s/>victim/survivor<text:s/>should<text:s/>be<text:s/>informed,<text:s/>consulted<text:s/>during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text:s/>and<text:s/>apply<text:s/>victim/survivor-centered<text:s/>principles<text:s/>which<text:s/>are<text:s/>safety,<text:s/>confidentiality,<text:s/>respect,<text:s/>and<text:s/>non-discrimination.<text:s/>When<text:s/>the<text:s/>victim/survivor<text:s/>is<text:s/>a<text:s/>child,<text:s/>the<text:s/>approach<text:s/>will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/text:note-body></text:note></text:span><text:span text:style-name="T356_6"><text:s/></text:span><text:span text:style-name="T356_7">to<text:s/>SEA<text:s/></text:span><text:span text:style-name="T356_8">issues;</text:span></text:p>
                  </text:list-item>
                  <text:list-item>
                    <text:p text:style-name="P357"><text:span text:style-name="T357_1">Strong<text:s/>leadership<text:s/>and<text:s/></text:span><text:span text:style-name="T357_2">signalling</text:span><text:span text:style-name="T357_3"><text:s/>on<text:s/></text:span><text:span text:style-name="T357_4">tackling<text:s/></text:span><text:span text:style-name="T357_5">SEA</text:span><text:span text:style-name="T357_6">;</text:span></text:p>
                  </text:list-item>
                  <text:list-item>
                    <text:p text:style-name="P358"><text:span text:style-name="T358_1">Make<text:s/>all<text:s/>reasonable<text:s/>efforts<text:s/>to<text:s/>address<text:s/>gender<text:s/>inequality<text:s/>and<text:s/>other<text:s/>power<text:s/></text:span><text:span text:style-name="T358_2">imbalances.</text:span></text:p>
                  </text:list-item>
                  <text:list-item>
                    <text:p text:style-name="P359"><text:span text:style-name="T359_1">Reporting<text:s/>to<text:s/>enhance<text:s/>accountability<text:s/></text:span><text:span text:style-name="T359_2">and<text:s/>transparency.</text:span></text:p>
                  </text:list-item>
                  <text:list-item>
                    <text:p text:style-name="P360"><text:span text:style-name="T360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].</text:span></text:p>
                  </text:list-item>
                </text:list>
              </text:list-item>
            </text:list>
          </text:list-item>
        </text:list>
        <text:p text:style-name="P361"/>
        <text:p text:style-name="P362"><text:span text:style-name="T362_1">b.<text:s/>Sexual<text:s/>harassment</text:span></text:p>
        <text:p text:style-name="P363"><text:span text:style-name="T363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363_2"><text:note text:note-class="footnote"><text:note-citation/><text:note-body><text:p text:style-name="P364"><text:span text:style-name="T364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364_2"><text:s text:c="2"/></text:span></text:p></text:note-body></text:note></text:span><text:span text:style-name="T364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  <text:p text:style-name="P365"/>
        <text:p text:style-name="P366"><text:span text:style-name="T366_1">Unless<text:s/>inconsistent<text:s/>with<text:s/>a<text:s/>specific<text:s/>regulation,<text:s/>rule,<text:s/></text:span><text:span text:style-name="T366_2">policy</text:span><text:span text:style-name="T366_3"><text:s/>or<text:s/>procedure<text:s/>governing<text:s/>the<text:s/>Recipient,</text:span><text:span text:style-name="T366_4"><text:s/></text:span><text:span text:style-name="T366_5">the<text:s/>Recipient<text:s/>will<text:s/>apply<text:s/>the<text:s/>following<text:s/>principles<text:s/>and<text:s/>practices<text:s/>when<text:s/>implementing<text:s/>the<text:s/>activities<text:s/>under<text:s/>this<text:s/>arrangement:</text:span></text:p>
        <text:list text:style-name="LS3" xml:id="list72">
          <text:list-item>
            <text:list>
              <text:list-item>
                <text:list>
                  <text:list-item>
                    <text:p text:style-name="P367"><text:span text:style-name="T367_1">A<text:s/>victim/survivor-centred<text:s/>approach</text:span><text:span text:style-name="T367_2"><text:s/></text:span><text:span text:style-name="T367_3">to<text:s/>SH<text:s/></text:span><text:span text:style-name="T367_4">issues;</text:span></text:p>
                  </text:list-item>
                  <text:list-item>
                    <text:p text:style-name="P368"><text:span text:style-name="T368_1">Strong<text:s/>leadership<text:s/>and<text:s/></text:span><text:span text:style-name="T368_2">signaling</text:span><text:span text:style-name="T368_3"><text:s/>on<text:s/>tackling<text:s/></text:span><text:span text:style-name="T368_4">SH;</text:span></text:p>
                  </text:list-item>
                  <text:list-item>
                    <text:p text:style-name="P369"><text:span text:style-name="T369_1">Make<text:s/>all<text:s/>reasonable<text:s/>efforts<text:s/>to<text:s/>address<text:s/>gender<text:s/>inequality<text:s/>and<text:s/>other<text:s/>power<text:s/></text:span><text:span text:style-name="T369_2">imbalances;</text:span></text:p>
                  </text:list-item>
                  <text:list-item>
                    <text:p text:style-name="P370"><text:span text:style-name="T370_1">Reporting<text:s/>to<text:s/>enhance<text:s/>accountability<text:s/>and<text:s/></text:span><text:span text:style-name="T370_2">transparency;</text:span></text:p>
                  </text:list-item>
                </text:list>
              </text:list-item>
            </text:list>
          </text:list-item>
        </text:list>
        <text:p text:style-name="P371"/>
        <text:p text:style-name="P372"><text:span text:style-name="T372_1">2.<text:s/>The<text:s/>Recipient<text:s/>will<text:s/>adhere<text:s/>to<text:s/>the<text:s/>following<text:s/>requirements:</text:span></text:p>
        <text:p text:style-name="P373"><text:span text:style-name="T373_1">a.<text:s/>Allegations<text:s/>of<text:s/>SEA</text:span></text:p>
        <text:p text:style-name="P374"><text:span text:style-name="T374_1">(</text:span><text:span text:style-name="T374_2">i</text:span><text:span text:style-name="T374_3">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</text:span><text:span text:style-name="T374_4">the<text:s/>”Report</text:span><text:span text:style-name="T374_5">”).<text:s text:c="2"/></text:span></text:p>
        <text:p text:style-name="P375"><text:span text:style-name="T375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</text:span><text:span text:style-name="T375_2">i</text:span><text:span text:style-name="T375_3">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  <text:p text:style-name="P376"><text:span text:style-name="T376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376_2"><text:s/></text:span><text:span text:style-name="T376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</text:span><text:span text:style-name="T376_4">policies</text:span><text:span text:style-name="T376_5"><text:s/>and<text:s/>procedures<text:s/>concerning<text:s/>disclosure<text:s/>of<text:s/>information</text:span></text:p>
        <text:p text:style-name="P377"><text:span text:style-name="T377_1">b.<text:s/>Allegations<text:s/>of<text:s/>SH</text:span></text:p>
        <text:p text:style-name="P378"><text:span text:style-name="T378_1">(</text:span><text:span text:style-name="T378_2">i</text:span><text:span text:style-name="T378_3">)<text:s/>The<text:s/>Recipient<text:s/>will<text:s/>report<text:s/>allegations<text:s/>of<text:s/>sexual<text:s/>harassment<text:s/>and<text:s/>measures<text:s/>taken<text:s/>through<text:s/>existing<text:s/>reporting<text:s/>mechanisms.<text:s/></text:span></text:p>
        <text:p text:style-name="P379"><text:span text:style-name="T379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/></text:span></text:p>
        <text:p text:style-name="P380"><text:span text:style-name="T380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</text:span><text:span text:style-name="T380_2">policies</text:span><text:span text:style-name="T380_3"><text:s/>and<text:s/>procedures<text:s/>concerning<text:s/>disclosure<text:s/>of<text:s/>information.</text:span></text:p>
        <text:p text:style-name="P381"/>
        <text:p text:style-name="P382"><text:span text:style-name="T382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</text:span><text:span text:style-name="T382_2">policies</text:span><text:span text:style-name="T382_3">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  <text:p text:style-name="P383"/>
        <text:p text:style-name="P384"><text:span text:style-name="T384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  <text:p text:style-name="P385"/>
        <text:p text:style-name="P386"><text:span text:style-name="T386_1">5.<text:s/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  <text:p text:style-name="P387"/>
        <text:p text:style-name="P388"><text:span text:style-name="T388_1">6.<text:s/>Any<text:s/>information<text:s/>or<text:s/>documentation<text:s/>provided<text:s/>in<text:s/>accordance<text:s/>with<text:s/>these<text:s/>provisions<text:s/>will<text:s/>be<text:s/>treated<text:s/>by<text:s/>FCDO<text:s/>with<text:s/>utmost<text:s/>discretion<text:s/></text:span><text:span text:style-name="T388_2">in<text:s/>order<text:s/>to</text:span><text:span text:style-name="T388_3"><text:s/>ensure,<text:s/></text:span><text:span text:style-name="T388_4">inter<text:s/>alia</text:span><text:span text:style-name="T388_5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</text:span><text:span text:style-name="T388_6">public,<text:s/>unless</text:span><text:span text:style-name="T388_7">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  <text:p text:style-name="P389"/>
        <text:p text:style-name="P390"><text:span text:style-name="T390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390_2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390_3"><text:s/></text:span></text:p>
        <text:p text:style-name="P391"/>
        <text:p text:style-name="P392"/>
        <text:p text:style-name="P39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Verdana" svg:font-family="Verdana" style:font-pitch="variable" style:font-family-generic="swiss"/>
    <style:font-face style:name="Noto Sans Symbols" svg:font-family="Noto Sans Symbol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style:font-size-complex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1" style:family="text">
      <style:text-properties style:font-name="Verdana" fo:font-size="6.5pt" style:font-name-asian="Verdana" style:font-size-asian="6.5pt" style:font-name-complex="Verdana" style:font-size-complex="6.5pt"/>
    </style:style>
    <style:style style:name="List2Level2" style:family="text">
      <style:text-properties style:font-name="Verdana" fo:font-size="8.5pt" style:font-name-asian="Verdana" style:font-size-asian="8.5pt" style:font-name-complex="Verdana" style:font-size-complex="8.5pt"/>
    </style:style>
    <text:list-style style:name="LS2">
      <text:list-level-style-number style:num-format="A" text:start-value="16" text:style-name="List2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2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2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2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2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2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2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2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2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3Level1" style:family="text">
      <style:text-properties style:font-name="Verdana" fo:font-size="6.5pt" style:font-name-asian="Verdana" style:font-size-asian="6.5pt" style:font-name-complex="Verdana" style:font-size-complex="6.5pt"/>
    </style:style>
    <style:style style:name="List3Level2" style:family="text">
      <style:text-properties style:font-name="Verdana" fo:font-size="8.5pt" style:font-name-asian="Verdana" style:font-size-asian="8.5pt" style:font-name-complex="Verdana" style:font-size-complex="8.5pt"/>
    </style:style>
    <text:list-style style:name="LS3">
      <text:list-level-style-number style:num-format="A" text:start-value="16" text:style-name="List3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3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3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3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3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3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3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3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3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4Level1" style:family="text">
      <style:text-properties fo:color="#000000" fo:font-size="10pt" style:font-size-asian="10pt" style:font-size-complex="10pt"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 fo:font-weight="normal" style:font-weight-asian="normal"/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Noto Sans Symbols" style:font-name-asian="Noto Sans Symbols" style:font-name-complex="Noto Sans Symbols"/>
    </style:style>
    <style:style style:name="List5Level1" style:family="text">
      <style:text-properties style:font-name="Courier New" style:font-name-asian="Courier New" style:font-name-complex="Courier New"/>
    </style:style>
    <style:style style:name="List5Level2" style:family="text">
      <style:text-properties style:font-name="Noto Sans Symbols" style:font-name-asian="Noto Sans Symbols" style:font-name-complex="Noto Sans Symbols"/>
    </style:style>
    <style:style style:name="List5Level3" style:family="text">
      <style:text-properties style:font-name="Noto Sans Symbols" style:font-name-asian="Noto Sans Symbols" style:font-name-complex="Noto Sans Symbols"/>
    </style:style>
    <style:style style:name="List5Level4" style:family="text">
      <style:text-properties style:font-name="Courier New" style:font-name-asian="Courier New" style:font-name-complex="Courier New"/>
    </style:style>
    <style:style style:name="List5Level5" style:family="text">
      <style:text-properties style:font-name="Noto Sans Symbols" style:font-name-asian="Noto Sans Symbols" style:font-name-complex="Noto Sans Symbols"/>
    </style:style>
    <style:style style:name="List5Level6" style:family="text">
      <style:text-properties style:font-name="Noto Sans Symbols" style:font-name-asian="Noto Sans Symbols" style:font-name-complex="Noto Sans Symbols"/>
    </style:style>
    <style:style style:name="List5Level7" style:family="text">
      <style:text-properties style:font-name="Courier New" style:font-name-asian="Courier New" style:font-name-complex="Courier New"/>
    </style:style>
    <style:style style:name="List5Level8" style:family="text">
      <style:text-properties style:font-name="Noto Sans Symbols" style:font-name-asian="Noto Sans Symbols" style:font-name-complex="Noto Sans Symbols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6Level1" style:family="text">
      <style:text-properties style:font-name="Noto Sans Symbols" style:font-name-asian="Noto Sans Symbols" style:font-name-complex="Noto Sans Symbols"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●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Noto Sans Symbols" style:font-name-asian="Noto Sans Symbols" style:font-name-complex="Noto Sans Symbols" fo:font-weight="normal" style:font-weight-asian="normal"/>
      </text:list-level-style-bullet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.27cm" fo:padding-left="0cm" fo:margin-left="2.6cm" fo:padding-right="0cm" fo:margin-right="2.6cm"/>
      <style:header-style>
        <style:header-footer-properties fo:min-height="0.102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Normal" style:master-page-name="MasterPage2">
      <style:paragraph-properties fo:line-height="115%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Normal">
      <style:paragraph-properties>
        <style:tab-stops>
          <style:tab-stop style:type="left" style:leader-style="none" style:position="5.313cm"/>
        </style:tab-stops>
      </style:paragraph-properties>
    </style:style>
    <style:style style:name="T3_1" style:family="text"/>
    <style:style style:name="P4" style:family="paragraph" style:parent-style-name="Normal">
      <style:paragraph-properties fo:padding="0cm" fo:border-top="none" fo:border-bottom="none" fo:border-left="none" fo:margin-left="-1.752cm" fo:border-right="none">
        <style:tab-stops>
          <style:tab-stop style:type="center" style:leader-style="none" style:position="9.712cm"/>
          <style:tab-stop style:type="right" style:leader-style="none" style:position="17.672cm"/>
        </style:tab-stops>
      </style:paragraph-properties>
      <style:text-properties fo:color="#000000"/>
    </style:style>
    <style:style style:name="Table1" style:family="table">
      <style:table-properties table:align="left" style:width="18.503cm" fo:margin-left="-1.51cm"/>
    </style:style>
    <style:style style:name="Column1" style:family="table-column">
      <style:table-column-properties style:column-width="9.479cm" style:use-optimal-column-width="false"/>
    </style:style>
    <style:style style:name="Column2" style:family="table-column">
      <style:table-column-properties style:column-width="9.024cm" style:use-optimal-column-width="false"/>
    </style:style>
    <style:style style:name="Row1" style:family="table-row">
      <style:table-row-properties style:min-row-height="2.99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" style:family="paragraph" style:parent-style-name="Normal">
      <style:paragraph-properties fo:margin-left="-0.374cm"/>
      <style:text-properties style:font-name="Arial Black" fo:font-size="12pt" style:font-name-asian="Arial Black" style:font-size-asian="12pt" style:font-name-complex="Arial Black" style:font-size-complex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" style:family="paragraph" style:parent-style-name="Normal">
      <style:text-properties style:font-name="Arial Black" fo:font-size="12pt" style:font-name-asian="Arial Black" style:font-size-asian="12pt" style:font-name-complex="Arial Black" style:font-size-complex="12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text-align="righ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1" style:family="text">
      <style:text-properties style:font-name="Calibri" fo:font-size="8pt" style:font-name-asian="Calibri" style:font-size-asian="8pt" style:font-name-complex="Calibri" style:font-size-complex="8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  <style:style style:name="P9" style:family="paragraph" style:parent-style-name="Normal">
      <style:paragraph-properties fo:text-align="center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0_2" style:family="text">
      <style:text-properties fo:color="#000000"/>
    </style:style>
    <style:style style:name="P11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  <style:page-layout style:name="pm2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0.353cm" style:dynamic-spacing="true"/>
      </style:header-style>
      <style:footer-style>
        <style:header-footer-properties fo:min-height="1.27cm" style:dynamic-spacing="true"/>
      </style:footer-style>
    </style:page-layout>
    <style:style style:name="P12" style:family="paragraph" style:parent-style-name="Normal">
      <style:paragraph-properties fo:line-height="115%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13" style:family="paragraph" style:parent-style-name="Normal"/>
    <style:style style:name="T13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4" style:family="paragraph" style:parent-style-name="Normal">
      <style:paragraph-properties>
        <style:tab-stops>
          <style:tab-stop style:type="left" style:leader-style="none" style:position="5.313cm"/>
        </style:tab-stops>
      </style:paragraph-properties>
    </style:style>
    <style:style style:name="T14_1" style:family="text"/>
    <style:style style:name="P15" style:family="paragraph" style:parent-style-name="Normal">
      <style:paragraph-properties fo:padding="0cm" fo:border-top="none" fo:border-bottom="none" fo:border-left="none" fo:margin-left="-1.752cm" fo:border-right="none">
        <style:tab-stops>
          <style:tab-stop style:type="center" style:leader-style="none" style:position="9.712cm"/>
          <style:tab-stop style:type="right" style:leader-style="none" style:position="17.672cm"/>
        </style:tab-stops>
      </style:paragraph-properties>
      <style:text-properties fo:color="#000000"/>
    </style:style>
    <style:style style:name="Table2" style:family="table">
      <style:table-properties table:align="left" style:width="18.503cm" fo:margin-left="-1.51cm"/>
    </style:style>
    <style:style style:name="Column3" style:family="table-column">
      <style:table-column-properties style:column-width="9.479cm" style:use-optimal-column-width="false"/>
    </style:style>
    <style:style style:name="Column4" style:family="table-column">
      <style:table-column-properties style:column-width="9.024cm" style:use-optimal-column-width="false"/>
    </style:style>
    <style:style style:name="Row2" style:family="table-row">
      <style:table-row-properties style:min-row-height="2.999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" style:family="paragraph" style:parent-style-name="Normal">
      <style:paragraph-properties fo:margin-left="-0.374cm"/>
      <style:text-properties style:font-name="Arial Black" fo:font-size="12pt" style:font-name-asian="Arial Black" style:font-size-asian="12pt" style:font-name-complex="Arial Black" style:font-size-complex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" style:family="paragraph" style:parent-style-name="Normal">
      <style:text-properties style:font-name="Arial Black" fo:font-size="12pt" style:font-name-asian="Arial Black" style:font-size-asian="12pt" style:font-name-complex="Arial Black" style:font-size-complex="12pt" fo:language="en" fo:language-asian="en" fo:language-complex="ar" fo:country="GB" fo:country-asian="GB" fo:country-complex="SA"/>
    </style:style>
    <style:style style:name="P18" style:family="paragraph" style:parent-style-name="Normal">
      <style:paragraph-properties fo:text-align="right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" style:family="text">
      <style:text-properties style:font-name="Calibri" fo:font-size="8pt" style:font-name-asian="Calibri" style:font-size-asian="8pt" style:font-name-complex="Calibri" style:font-size-complex="8pt" fo:language="en" fo:language-asian="en" fo:language-complex="ar" fo:country="GB" fo:country-asian="GB" fo:country-complex="SA"/>
    </style:style>
    <style:style style:name="P19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  <style:style style:name="P20" style:family="paragraph" style:parent-style-name="Normal">
      <style:paragraph-properties fo:text-align="center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1" style:family="paragraph" style:parent-style-name="Normal"/>
    <style:style style:name="T21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21_2" style:family="text">
      <style:text-properties fo:color="#000000"/>
    </style:style>
    <style:style style:name="P22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0.353cm" style:dynamic-spacing="true"/>
      </style:header-style>
      <style:footer-style>
        <style:header-footer-properties fo:min-height="1.27cm" style:dynamic-spacing="true"/>
      </style:footer-style>
    </style:page-layout>
    <style:style style:name="P23" style:family="paragraph" style:parent-style-name="Header"/>
    <style:style style:name="FR9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5" style:family="paragraph" style:parent-style-name="Normal">
      <style:paragraph-properties fo:text-align="center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26_2" style:family="text">
      <style:text-properties fo:color="#000000"/>
    </style:style>
    <style:style style:name="P27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5"><draw:text-box fo:min-height="1.233cm"><text:p text:style-name="P2"><text:span text:style-name="T2_1">OFFICIAL</text:span></text:p></draw:text-box><svg:desc>OFFICIAL</svg:desc></draw:frame></text:p>
        <text:p text:style-name="P3"><text:span text:style-name="T3_1"><text:tab/></text:span></text:p>
        <text:p text:style-name="P4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5"><draw:frame svg:x="0.106cm" svg:y="0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2">
              <text:p text:style-name="P6"/>
              <text:p text:style-name="P7"><draw:frame svg:x="0cm" svg:y="0cm" svg:width="3.81cm" svg:height="3.281cm" draw:style-name="FR3" text:anchor-type="as-char" draw:z-index="0"><draw:image xlink:href="Pictures/image2.png" xlink:type="simple" xlink:show="embed" xlink:actuate="onLoad"/></draw:frame><text:span text:style-name="T7_1">Updated<text:s/>August<text:s/>2021</text:span></text:p>
            </table:table-cell>
          </table:table-row>
        </table:table>
        <text:p text:style-name="P8"/>
      </style:header>
      <style:footer>
        <text:p text:style-name="P9"><draw:frame svg:x="0cm" svg:y="0.002cm" svg:width="1.233cm" svg:height="1.233cm" draw:style-name="FR4" text:anchor-type="char" draw:z-index="17"><draw:text-box fo:min-height="1.233cm"><text:p text:style-name="P10"><text:span text:style-name="T10_1">OFFICIAL</text:span></text:p></draw:text-box><svg:desc>OFFICIAL</svg:desc></draw:frame><text:span text:style-name="T10_2"><text:page-number text:select-page="current"/></text:span></text:p>
        <text:p text:style-name="P11"/>
      </style:footer>
    </style:master-page>
    <style:master-page style:name="MasterPage1" style:page-layout-name="pm2">
      <style:header>
        <text:p text:style-name="P12"><draw:frame svg:x="0cm" svg:y="0.002cm" svg:width="1.233cm" svg:height="1.233cm" draw:style-name="FR5" text:anchor-type="char" draw:z-index="5"><draw:text-box fo:min-height="1.233cm"><text:p text:style-name="P13"><text:span text:style-name="T13_1">OFFICIAL</text:span></text:p></draw:text-box><svg:desc>OFFICIAL</svg:desc></draw:frame></text:p>
        <text:p text:style-name="P14"><text:span text:style-name="T14_1"><text:tab/></text:span></text:p>
        <text:p text:style-name="P15"/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16"><draw:frame svg:x="0.106cm" svg:y="0cm" svg:width="6.8cm" svg:height="2.335cm" draw:style-name="FR6" text:anchor-type="char" draw:z-index="0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4">
              <text:p text:style-name="P17"/>
              <text:p text:style-name="P18"><draw:frame svg:x="0cm" svg:y="0cm" svg:width="3.81cm" svg:height="3.281cm" draw:style-name="FR7" text:anchor-type="as-char" draw:z-index="0"><draw:image xlink:href="Pictures/image4.png" xlink:type="simple" xlink:show="embed" xlink:actuate="onLoad"/></draw:frame><text:span text:style-name="T18_1">Updated<text:s/>August<text:s/>2021</text:span></text:p>
            </table:table-cell>
          </table:table-row>
        </table:table>
        <text:p text:style-name="P19"/>
      </style:header>
      <style:footer>
        <text:p text:style-name="P20"><draw:frame svg:x="0cm" svg:y="0.002cm" svg:width="1.233cm" svg:height="1.233cm" draw:style-name="FR8" text:anchor-type="char" draw:z-index="17"><draw:text-box fo:min-height="1.233cm"><text:p text:style-name="P21"><text:span text:style-name="T21_1">OFFICIAL</text:span></text:p></draw:text-box><svg:desc>OFFICIAL</svg:desc></draw:frame><text:span text:style-name="T21_2"><text:page-number text:select-page="current"/></text:span></text:p>
        <text:p text:style-name="P22"/>
      </style:footer>
    </style:master-page>
    <style:master-page style:name="MasterPage2" style:page-layout-name="pm3">
      <style:header>
        <text:p text:style-name="P23"><draw:frame svg:x="0cm" svg:y="0.002cm" svg:width="1.233cm" svg:height="1.233cm" draw:style-name="FR9" text:anchor-type="char" draw:z-index="11"><draw:text-box fo:min-height="1.233cm"><text:p text:style-name="P24"><text:span text:style-name="T24_1">OFFICIAL</text:span></text:p></draw:text-box><svg:desc>OFFICIAL</svg:desc></draw:frame></text:p>
      </style:header>
      <style:footer>
        <text:p text:style-name="P25"><draw:frame svg:x="0cm" svg:y="0.002cm" svg:width="1.233cm" svg:height="1.233cm" draw:style-name="FR10" text:anchor-type="char" draw:z-index="23"><draw:text-box fo:min-height="1.233cm"><text:p text:style-name="P26"><text:span text:style-name="T26_1">OFFICIAL</text:span></text:p></draw:text-box><svg:desc>OFFICIAL</svg:desc></draw:frame><text:span text:style-name="T26_2"><text:page-number text:select-page="current"/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Patrick Senesie</meta:initial-creator>
    <meta:creation-date>2022-07-25T16:08:00</meta:creation-date>
    <dc:creator>Joe Allie</dc:creator>
    <dc:date>2023-03-13T09:58:00</dc:date>
    <meta:print-date>2022-07-25T16:12:00</meta:print-date>
    <meta:editing-cycles>14</meta:editing-cycles>
    <meta:editing-duration>PT11M</meta:editing-duration>
    <meta:document-statistic meta:page-count="18" meta:paragraph-count="67" meta:row-count="241" meta:word-count="5080" meta:character-count="33970" meta:non-whitespace-character-count="28957"/>
    <meta:user-defined meta:name="ClassificationContentMarkingFooterFontProps">#000000,10,Calibri</meta:user-defined>
    <meta:user-defined meta:name="ClassificationContentMarkingFooterShapeIds">a,b,c,d,e,f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,2,4,5,8,9</meta:user-defined>
    <meta:user-defined meta:name="ClassificationContentMarkingHeaderText">OFFICIAL</meta:user-defined>
    <meta:user-defined meta:name="ContentTypeId">0x0101005F2E86D37676A544B81F4936F8033618</meta:user-defined>
    <meta:user-defined meta:name="MSIP_Label_9e9cc48d-6fba-4c12-9882-137473def580_ActionId">376fb322-f06d-400f-8348-22115b77cb0e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3-03-13T09:57:40Z</meta:user-defined>
    <meta:user-defined meta:name="MSIP_Label_9e9cc48d-6fba-4c12-9882-137473def580_SiteId">d3a2d0d3-7cc8-4f52-bbf9-85bd43d94279</meta:user-defined>
    <meta:user-defined meta:name="MSIP_Label_e4c996da-17fa-4fc5-8989-2758fb4cf86b_ActionId">9fb6f3c1-5268-488a-b6bf-470dc8054ec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7-25T16:07:57Z</meta:user-defined>
    <meta:user-defined meta:name="MSIP_Label_e4c996da-17fa-4fc5-8989-2758fb4cf86b_SiteId">cdf709af-1a18-4c74-bd93-6d14a64d73b3</meta:user-defined>
  </office:meta>
</office:document-meta>
</file>