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  <style:font-face style:name="游ゴシック Light" svg:font-family="游ゴシック Light"/>
    <style:font-face style:name="游明朝" svg:font-family="游明朝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T1_2" style:family="text">
      <style:text-properties fo:font-style="normal" style:font-style-asian="normal"/>
    </style:style>
    <style:style style:name="T1_3" style:family="text">
      <style:text-properties fo:font-style="normal" style:font-style-asian="normal"/>
    </style:style>
    <style:style style:name="T1_4" style:family="text">
      <style:text-properties fo:font-style="normal" style:font-style-asian="normal"/>
    </style:style>
    <style:style style:name="T1_5" style:family="text">
      <style:text-properties fo:font-style="normal" style:font-style-asian="normal"/>
    </style:style>
    <style:style style:name="T1_6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7.244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6.001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fo:color="#000000" style:font-name="Arial" fo:font-size="10.5pt" style:font-name-asian="Times New Roman" style:font-size-asian="10.5pt" style:font-name-complex="Arial" style:font-size-complex="10.5pt" fo:language="en" fo:language-asian="en" fo:language-complex="ar" fo:country="GB" fo:country-asian="GB" fo:country-complex="SA" fo:font-weight="bold" style:font-weight-asian="bold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3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4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_5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6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3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7_2" style:family="text">
      <style:text-properties fo:color="#000000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fo:color="#000000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9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0_2" style:family="text">
      <style:text-properties fo:color="#000000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1_2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1_3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1_4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2" style:family="paragraph" style:parent-style-name="Normal">
      <style:text-properties fo:color="#4472c4" fo:font-size="11pt" style:font-size-asian="11pt" style:font-size-complex="11pt" fo:font-weight="bold" style:font-weight-asian="bold"/>
    </style:style>
    <style:style style:name="P13" style:family="paragraph" style:parent-style-name="Normal"/>
    <style:style style:name="T13_1" style:family="text">
      <style:text-properties fo:color="#000000" fo:font-size="11pt" style:font-size-asian="11pt" style:font-size-complex="11pt" fo:font-weight="bold" style:font-weight-asian="bold"/>
    </style:style>
    <style:style style:name="Table2" style:family="table">
      <style:table-properties table:align="left" style:width="17.244cm" fo:margin-left="0cm"/>
    </style:style>
    <style:style style:name="Column4" style:family="table-column">
      <style:table-column-properties style:column-width="2.554cm"/>
    </style:style>
    <style:style style:name="Column5" style:family="table-column">
      <style:table-column-properties style:column-width="1.951cm"/>
    </style:style>
    <style:style style:name="Column6" style:family="table-column">
      <style:table-column-properties style:column-width="2.487cm"/>
    </style:style>
    <style:style style:name="Column7" style:family="table-column">
      <style:table-column-properties style:column-width="1.752cm"/>
    </style:style>
    <style:style style:name="Column8" style:family="table-column">
      <style:table-column-properties style:column-width="1.752cm"/>
    </style:style>
    <style:style style:name="Column9" style:family="table-column">
      <style:table-column-properties style:column-width="1.752cm"/>
    </style:style>
    <style:style style:name="Column10" style:family="table-column">
      <style:table-column-properties style:column-width="1.752cm"/>
    </style:style>
    <style:style style:name="Column11" style:family="table-column">
      <style:table-column-properties style:column-width="3.246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5_2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100%" fo:margin-bottom="0cm"/>
    </style:style>
    <style:style style:name="T23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100%" fo:margin-bottom="0cm"/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0_2" style:family="text">
      <style:text-properties fo:color="#000000"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1_2" style:family="text">
      <style:text-properties fo:color="#000000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8" style:family="paragraph" style:parent-style-name="Normal">
      <style:text-properties fo:color="#4472c4" fo:font-size="11pt" style:font-size-asian="11pt" style:font-size-complex="11pt" fo:font-weight="bold" style:font-weight-asian="bold"/>
    </style:style>
    <style:style style:name="Table3" style:family="table">
      <style:table-properties table:align="left" style:width="17.253cm" fo:margin-left="-0.009cm"/>
    </style:style>
    <style:style style:name="Column12" style:family="table-column">
      <style:table-column-properties style:column-width="7.001cm"/>
    </style:style>
    <style:style style:name="Column13" style:family="table-column">
      <style:table-column-properties style:column-width="10.252cm"/>
    </style:style>
    <style:style style:name="Row7" style:family="table-row">
      <style:table-row-properties style:min-row-height="0.626cm"/>
    </style:style>
    <style:style style:name="Cell3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</style:style>
    <style:style style:name="T3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/>
    <style:style style:name="T40_2" style:family="text" style:parent-style-name="Internet_20_link">
      <style:text-properties fo:color="#4472c4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0_3" style:family="text">
      <style:text-properties fo:color="#4472c4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8" style:family="table-row">
      <style:table-row-properties style:min-row-height="0.711cm"/>
    </style:style>
    <style:style style:name="Cell3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43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44" style:family="paragraph" style:parent-style-name="Normal"/>
    <style:style style:name="T44_1" style:family="text">
      <style:text-properties fo:font-size="11pt" style:font-size-asian="11pt" style:font-size-complex="11pt" fo:font-weight="bold" style:font-weight-asian="bold" style:font-weight-complex="bold"/>
    </style:style>
    <style:style style:name="P45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46" style:family="paragraph" style:parent-style-name="Normal"/>
    <style:style style:name="T46_1" style:family="text">
      <style:text-properties fo:font-size="11pt" style:font-size-asian="11pt" style:font-size-complex="11pt"/>
    </style:style>
    <style:style style:name="P47" style:family="paragraph" style:parent-style-name="Normal"/>
    <style:style style:name="T47_1" style:family="text">
      <style:text-properties fo:font-size="11pt" style:font-size-asian="11pt" style:font-size-complex="11pt"/>
    </style:style>
    <style:style style:name="P48" style:family="paragraph" style:parent-style-name="Normal"/>
    <style:style style:name="T48_1" style:family="text">
      <style:text-properties fo:font-size="11pt" style:font-size-asian="11pt" style:font-size-complex="11pt"/>
    </style:style>
    <style:style style:name="T48_2" style:family="text">
      <style:text-properties fo:font-size="11pt" style:font-size-asian="11pt" style:font-size-complex="11pt"/>
    </style:style>
    <style:style style:name="P49" style:family="paragraph" style:parent-style-name="Normal">
      <style:text-properties fo:font-size="14pt" style:font-size-asian="14pt" fo:font-weight="bold" style:font-weight-asian="bold"/>
    </style:style>
    <style:style style:name="P50" style:family="paragraph" style:parent-style-name="Normal"/>
    <style:style style:name="T50_1" style:family="text">
      <style:text-properties fo:font-size="14pt" style:font-size-asian="14pt" fo:font-weight="bold" style:font-weight-asian="bold"/>
    </style:style>
    <style:style style:name="T50_2" style:family="text">
      <style:text-properties fo:font-size="14pt" style:font-size-asian="14pt" fo:font-weight="bold" style:font-weight-asian="bold"/>
    </style:style>
    <style:style style:name="P51" style:family="paragraph" style:parent-style-name="Normal">
      <style:text-properties fo:font-size="11pt" style:font-size-asian="11pt" style:font-size-complex="11pt" fo:font-weight="bold" style:font-weight-asian="bold"/>
    </style:style>
    <style:style style:name="P52" style:family="paragraph" style:parent-style-name="Normal"/>
    <style:style style:name="T52_1" style:family="text">
      <style:text-properties fo:font-size="11pt" style:font-size-asian="11pt" style:font-size-complex="11pt" fo:font-weight="bold" style:font-weight-asian="bold"/>
    </style:style>
    <style:style style:name="P53" style:family="paragraph" style:parent-style-name="Normal">
      <style:text-properties fo:font-size="11pt" style:font-size-asian="11pt" style:font-size-complex="11pt" fo:font-weight="bold" style:font-weight-asian="bold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fo:font-size="11pt" style:font-size-asian="11pt" style:font-size-complex="11pt" style:font-weight-complex="bold"/>
    </style:style>
    <style:style style:name="T54_2" style:family="text">
      <style:text-properties fo:font-size="11pt" style:font-size-asian="11pt" style:font-size-complex="11pt" style:font-weight-complex="bold"/>
    </style:style>
    <style:style style:name="T54_3" style:family="text">
      <style:text-properties fo:font-size="11pt" style:font-size-asian="11pt" style:font-size-complex="11pt" style:font-weight-complex="bold"/>
    </style:style>
    <style:style style:name="T54_4" style:family="text">
      <style:text-properties fo:font-size="11pt" style:font-size-asian="11pt" style:font-size-complex="11pt" style:font-weight-complex="bold"/>
    </style:style>
    <style:style style:name="T54_5" style:family="text">
      <style:text-properties fo:font-size="11pt" style:font-size-asian="11pt" style:font-size-complex="11pt" style:font-weight-complex="bold"/>
    </style:style>
    <style:style style:name="T54_6" style:family="text">
      <style:text-properties fo:font-size="11pt" style:font-size-asian="11pt" style:font-size-complex="11pt" style:font-weight-complex="bold"/>
    </style:style>
    <style:style style:name="T54_7" style:family="text">
      <style:text-properties fo:font-size="11pt" style:font-size-asian="11pt" style:font-size-complex="11pt" style:font-weight-complex="bold"/>
    </style:style>
    <style:style style:name="T54_8" style:family="text">
      <style:text-properties fo:font-size="11pt" style:font-size-asian="11pt" style:font-size-complex="11pt" style:font-weight-complex="bold"/>
    </style:style>
    <style:style style:name="T54_9" style:family="text">
      <style:text-properties fo:font-size="11pt" style:font-size-asian="11pt" style:font-size-complex="11pt" style:font-weight-complex="bold"/>
    </style:style>
    <style:style style:name="T54_10" style:family="text">
      <style:text-properties fo:font-size="11pt" style:font-size-asian="11pt" style:font-size-complex="11pt" style:font-weight-complex="bold"/>
    </style:style>
    <style:style style:name="T54_11" style:family="text">
      <style:text-properties fo:font-size="11pt" style:font-size-asian="11pt" style:font-size-complex="11pt" style:font-weight-complex="bold"/>
    </style:style>
    <style:style style:name="T54_12" style:family="text">
      <style:text-properties fo:font-size="11pt" style:font-size-asian="11pt" style:font-size-complex="11pt" style:font-weight-complex="bold"/>
    </style:style>
    <style:style style:name="T54_13" style:family="text">
      <style:text-properties fo:font-size="11pt" style:font-size-asian="11pt" style:font-size-complex="11pt" style:font-weight-complex="bold"/>
    </style:style>
    <style:style style:name="T54_14" style:family="text">
      <style:text-properties fo:font-size="11pt" style:font-size-asian="11pt" style:font-size-complex="11pt" style:font-weight-complex="bold"/>
    </style:style>
    <style:style style:name="T54_15" style:family="text">
      <style:text-properties fo:font-size="11pt" style:font-size-asian="11pt" style:font-size-complex="11pt" style:font-weight-complex="bold"/>
    </style:style>
    <style:style style:name="T54_16" style:family="text">
      <style:text-properties fo:font-size="11pt" style:font-size-asian="11pt" style:font-size-complex="11pt" style:font-weight-complex="bold"/>
    </style:style>
    <style:style style:name="T54_17" style:family="text">
      <style:text-properties fo:font-size="11pt" style:font-size-asian="11pt" style:font-size-complex="11pt" style:font-weight-complex="bold"/>
    </style:style>
    <style:style style:name="T54_18" style:family="text">
      <style:text-properties fo:font-size="11pt" style:font-size-asian="11pt" style:font-size-complex="11pt" style:font-weight-complex="bold"/>
    </style:style>
    <style:style style:name="T54_19" style:family="text">
      <style:text-properties fo:font-size="11pt" style:font-size-asian="11pt" style:font-size-complex="11pt" style:font-weight-complex="bold"/>
    </style:style>
    <style:style style:name="T54_20" style:family="text">
      <style:text-properties fo:font-size="11pt" style:font-size-asian="11pt" style:font-size-complex="11pt" style:font-weight-complex="bold"/>
    </style:style>
    <style:style style:name="T54_21" style:family="text">
      <style:text-properties fo:font-size="11pt" style:font-size-asian="11pt" style:font-size-complex="11pt" style:font-weight-complex="bold"/>
    </style:style>
    <style:style style:name="T54_22" style:family="text">
      <style:text-properties fo:font-size="11pt" style:font-size-asian="11pt" style:font-size-complex="11pt" style:font-weight-complex="bold"/>
    </style:style>
    <style:style style:name="T54_23" style:family="text">
      <style:text-properties fo:font-size="11pt" style:font-size-asian="11pt" style:font-size-complex="11pt" style:font-weight-complex="bold"/>
    </style:style>
    <style:style style:name="T54_24" style:family="text">
      <style:text-properties fo:font-size="11pt" style:font-size-asian="11pt" style:font-size-complex="11pt" style:font-weight-complex="bold"/>
    </style:style>
    <style:style style:name="T54_25" style:family="text">
      <style:text-properties fo:font-size="11pt" style:font-size-asian="11pt" style:font-size-complex="11pt" style:font-weight-complex="bold"/>
    </style:style>
    <style:style style:name="T54_26" style:family="text">
      <style:text-properties fo:font-size="11pt" style:font-size-asian="11pt" style:font-size-complex="11pt" style:font-weight-complex="bold"/>
    </style:style>
    <style:style style:name="T54_27" style:family="text">
      <style:text-properties fo:font-size="11pt" style:font-size-asian="11pt" style:font-size-complex="11pt" style:font-weight-complex="bold"/>
    </style:style>
    <style:style style:name="T54_28" style:family="text">
      <style:text-properties fo:font-size="11pt" style:font-size-asian="11pt" style:font-size-complex="11pt" style:font-weight-complex="bold"/>
    </style:style>
    <style:style style:name="T54_29" style:family="text">
      <style:text-properties fo:font-size="11pt" style:font-size-asian="11pt" style:font-size-complex="11pt" style:font-weight-complex="bold"/>
    </style:style>
    <style:style style:name="T54_30" style:family="text">
      <style:text-properties fo:font-size="11pt" style:font-size-asian="11pt" style:font-size-complex="11pt" style:font-weight-complex="bold"/>
    </style:style>
    <style:style style:name="T54_31" style:family="text">
      <style:text-properties fo:font-size="11pt" style:font-size-asian="11pt" style:font-size-complex="11pt" style:font-weight-complex="bold"/>
    </style:style>
    <style:style style:name="T54_32" style:family="text">
      <style:text-properties fo:font-size="11pt" style:font-size-asian="11pt" style:font-size-complex="11pt" style:font-weight-complex="bold"/>
    </style:style>
    <style:style style:name="P55" style:family="paragraph" style:parent-style-name="pf0"/>
    <style:style style:name="T55_1" style:family="text" style:parent-style-name="cf01">
      <style:text-properties style:font-name="Arial" fo:font-size="11pt" style:font-size-asian="11pt" style:font-name-complex="Arial" style:font-size-complex="11pt"/>
    </style:style>
    <style:style style:name="T55_2" style:family="text" style:parent-style-name="cf01">
      <style:text-properties style:font-name="Arial" fo:font-size="11pt" style:font-size-asian="11pt" style:font-name-complex="Arial" style:font-size-complex="11pt"/>
    </style:style>
    <style:style style:name="P56" style:family="paragraph" style:parent-style-name="pf0">
      <style:paragraph-properties fo:text-align="justify"/>
    </style:style>
    <style:style style:name="T56_1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6_2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6_3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6_4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6_5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6_6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6_7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6_8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6_9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6_10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6_11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6_12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6_13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6_14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6_15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6_16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6_17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6_18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6_19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6_20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6_21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6_22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6_23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6_24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6_25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6_26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P57" style:family="paragraph" style:parent-style-name="pf0">
      <style:paragraph-properties fo:text-align="justify"/>
    </style:style>
    <style:style style:name="T57_1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7_2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7_3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7_4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7_5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7_6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7_7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7_8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7_9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7_10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7_11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7_12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7_13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7_14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7_15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7_16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7_17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7_18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7_19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7_20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7_21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7_22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7_23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7_24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7_25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7_26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7_27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7_28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7_29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7_30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7_31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7_32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7_33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7_34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P58" style:family="paragraph" style:parent-style-name="pf0">
      <style:paragraph-properties fo:text-align="justify"/>
    </style:style>
    <style:style style:name="T58_1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8_2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8_3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8_4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8_5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8_6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8_7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8_8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8_9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8_10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8_11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8_12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8_13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8_14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8_15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8_16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8_17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8_18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8_19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8_20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8_21" style:family="text" style:parent-style-name="cf01">
      <style:text-properties style:text-position="super 58%"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8_22" style:family="text" style:parent-style-name="cf01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P59" style:family="paragraph" style:parent-style-name="Normal"/>
    <style:style style:name="T59_1" style:family="text" style:parent-style-name="cf01">
      <style:text-properties style:font-name="Arial" fo:font-size="11pt" style:font-size-asian="11pt" style:font-name-complex="Arial" style:font-size-complex="11pt"/>
    </style:style>
    <style:style style:name="P60" style:family="paragraph" style:parent-style-name="Normal">
      <style:text-properties fo:font-size="11pt" style:font-size-asian="11pt" style:font-name-complex="Arial" style:font-size-complex="11pt"/>
    </style:style>
    <style:style style:name="P61" style:family="paragraph" style:parent-style-name="List_20_Paragraph">
      <style:paragraph-properties fo:text-align="justify" fo:text-indent="-0.63cm" fo:margin-bottom="0.212cm" fo:margin-left="1.259cm"/>
      <style:text-properties fo:font-size="10pt" style:font-size-asian="10pt" style:font-name-complex="Arial" style:font-size-complex="11pt"/>
    </style:style>
    <style:style style:name="T61_1" style:family="text">
      <style:text-properties fo:font-size="10pt" style:font-size-asian="10pt" style:font-name-complex="Arial" style:font-size-complex="11pt"/>
    </style:style>
    <style:style style:name="T61_2" style:family="text">
      <style:text-properties fo:font-size="10pt" style:font-size-asian="10pt" style:font-name-complex="Arial" style:font-size-complex="11pt"/>
    </style:style>
    <style:style style:name="T61_3" style:family="text">
      <style:text-properties fo:font-size="10pt" style:font-size-asian="10pt" style:font-name-complex="Arial" style:font-size-complex="11pt"/>
    </style:style>
    <style:style style:name="T61_4" style:family="text">
      <style:text-properties fo:font-size="10pt" style:font-size-asian="10pt" style:font-name-complex="Arial" style:font-size-complex="11pt"/>
    </style:style>
    <style:style style:name="T61_5" style:family="text">
      <style:text-properties fo:font-size="10pt" style:font-size-asian="10pt" style:font-name-complex="Arial" style:font-size-complex="11pt"/>
    </style:style>
    <style:style style:name="T61_6" style:family="text">
      <style:text-properties fo:font-size="10pt" style:font-size-asian="10pt" style:font-name-complex="Arial" style:font-size-complex="11pt"/>
    </style:style>
    <style:style style:name="T61_7" style:family="text">
      <style:text-properties fo:font-size="10pt" style:font-size-asian="10pt" style:font-name-complex="Arial" style:font-size-complex="11pt"/>
    </style:style>
    <style:style style:name="T61_8" style:family="text">
      <style:text-properties fo:font-size="10pt" style:font-size-asian="10pt" style:font-name-complex="Arial" style:font-size-complex="11pt"/>
    </style:style>
    <style:style style:name="T61_9" style:family="text">
      <style:text-properties fo:font-size="10pt" style:font-size-asian="10pt" style:font-name-complex="Arial" style:font-size-complex="11pt"/>
    </style:style>
    <style:style style:name="T61_10" style:family="text">
      <style:text-properties fo:font-size="10pt" style:font-size-asian="10pt" style:font-name-complex="Arial" style:font-size-complex="11pt"/>
    </style:style>
    <style:style style:name="T61_11" style:family="text">
      <style:text-properties fo:font-size="10pt" style:font-size-asian="10pt" style:font-name-complex="Arial" style:font-size-complex="11pt"/>
    </style:style>
    <style:style style:name="P62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63" style:family="paragraph" style:parent-style-name="List_20_Paragraph">
      <style:paragraph-properties fo:text-align="justify" fo:text-indent="-0.63cm" fo:margin-left="1.259cm"/>
    </style:style>
    <style:style style:name="T63_1" style:family="text">
      <style:text-properties fo:font-size="10pt" style:font-size-asian="10pt" style:font-name-complex="Arial" style:font-size-complex="11pt"/>
    </style:style>
    <style:style style:name="T63_2" style:family="text">
      <style:text-properties fo:font-size="10pt" style:font-size-asian="10pt" style:font-name-complex="Arial" style:font-size-complex="11pt"/>
    </style:style>
    <style:style style:name="T63_3" style:family="text">
      <style:text-properties fo:font-size="10pt" style:font-size-asian="10pt" style:font-name-complex="Arial" style:font-size-complex="11pt"/>
    </style:style>
    <style:style style:name="T63_4" style:family="text">
      <style:text-properties fo:font-size="10pt" style:font-size-asian="10pt" style:font-name-complex="Arial" style:font-size-complex="11pt"/>
    </style:style>
    <style:style style:name="P64" style:family="paragraph" style:parent-style-name="List_20_Paragraph">
      <style:paragraph-properties fo:text-align="justify" fo:margin-left="1.259cm"/>
      <style:text-properties fo:font-size="11pt" style:font-size-asian="11pt" style:font-size-complex="11pt" fo:font-weight="bold" style:font-weight-asian="bold"/>
    </style:style>
    <style:style style:name="P65" style:family="paragraph" style:parent-style-name="List_20_Paragraph">
      <style:paragraph-properties fo:text-align="justify"/>
      <style:text-properties fo:font-size="10pt" style:font-size-asian="10pt" style:font-weight-complex="bold"/>
    </style:style>
    <style:style style:name="T65_1" style:family="text">
      <style:text-properties fo:font-size="10pt" style:font-size-asian="10pt" style:font-weight-complex="bold"/>
    </style:style>
    <style:style style:name="P66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66_1" style:family="text">
      <style:text-properties fo:font-style="normal" style:font-style-asian="normal"/>
    </style:style>
    <style:style style:name="T66_2" style:family="text">
      <style:text-properties fo:font-style="normal" style:font-style-asian="normal"/>
    </style:style>
    <style:style style:name="P6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8" style:family="paragraph" style:parent-style-name="Normal"/>
    <style:style style:name="T6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_2" style:family="text"/>
    <style:style style:name="T68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9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fo:font-size="11pt" style:font-size-asian="11pt" style:font-name-complex="Arial" style:font-size-complex="11pt"/>
    </style:style>
    <style:style style:name="T70_2" style:family="text">
      <style:text-properties fo:font-size="11pt" style:font-size-asian="11pt" style:font-name-complex="Arial" style:font-size-complex="11pt"/>
    </style:style>
    <style:style style:name="T70_3" style:family="text">
      <style:text-properties fo:font-size="11pt" style:font-size-asian="11pt" style:font-name-complex="Arial" style:font-size-complex="11pt"/>
    </style:style>
    <style:style style:name="T70_4" style:family="text">
      <style:text-properties fo:font-size="11pt" style:font-size-asian="11pt" style:font-name-complex="Arial" style:font-size-complex="11pt"/>
    </style:style>
    <style:style style:name="T70_5" style:family="text">
      <style:text-properties fo:font-size="11pt" style:font-size-asian="11pt" style:font-name-complex="Arial" style:font-size-complex="11pt"/>
    </style:style>
    <style:style style:name="T70_6" style:family="text">
      <style:text-properties fo:font-size="11pt" style:font-size-asian="11pt" style:font-name-complex="Arial" style:font-size-complex="11pt"/>
    </style:style>
    <style:style style:name="T70_7" style:family="text">
      <style:text-properties fo:font-size="11pt" style:font-size-asian="11pt" style:font-name-complex="Arial" style:font-size-complex="11pt"/>
    </style:style>
    <style:style style:name="T70_8" style:family="text">
      <style:text-properties fo:font-size="11pt" style:font-size-asian="11pt" style:font-name-complex="Arial" style:font-size-complex="11pt"/>
    </style:style>
    <style:style style:name="T70_9" style:family="text">
      <style:text-properties fo:font-size="11pt" style:font-size-asian="11pt" style:font-name-complex="Arial" style:font-size-complex="11pt"/>
    </style:style>
    <style:style style:name="T70_10" style:family="text">
      <style:text-properties fo:font-size="11pt" style:font-size-asian="11pt" style:font-name-complex="Arial" style:font-size-complex="11pt"/>
    </style:style>
    <style:style style:name="T70_11" style:family="text">
      <style:text-properties fo:font-size="11pt" style:font-size-asian="11pt" style:font-name-complex="Arial" style:font-size-complex="11pt"/>
    </style:style>
    <style:style style:name="T70_12" style:family="text">
      <style:text-properties fo:font-size="11pt" style:font-size-asian="11pt" style:font-name-complex="Arial" style:font-size-complex="11pt"/>
    </style:style>
    <style:style style:name="T70_13" style:family="text">
      <style:text-properties fo:font-size="11pt" style:font-size-asian="11pt" style:font-name-complex="Arial" style:font-size-complex="11pt"/>
    </style:style>
    <style:style style:name="T70_14" style:family="text">
      <style:text-properties fo:font-size="11pt" style:font-size-asian="11pt" style:font-name-complex="Arial" style:font-size-complex="11pt"/>
    </style:style>
    <style:style style:name="T70_15" style:family="text">
      <style:text-properties fo:font-size="11pt" style:font-size-asian="11pt" style:font-name-complex="Arial" style:font-size-complex="11pt"/>
    </style:style>
    <style:style style:name="P71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2" style:family="paragraph" style:parent-style-name="Normal"/>
    <style:style style:name="T7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2_4" style:family="text">
      <style:text-properties fo:font-size="11pt" style:font-size-asian="11pt" style:font-name-complex="Arial" style:font-size-complex="11pt" fo:font-weight="bold" style:font-weight-asian="bold"/>
    </style:style>
    <style:style style:name="P7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fo:font-size="11pt" style:font-size-asian="11pt" style:font-name-complex="Arial" style:font-size-complex="11pt" style:font-weight-complex="bold"/>
    </style:style>
    <style:style style:name="T74_2" style:family="text">
      <style:text-properties fo:font-size="11pt" style:font-size-asian="11pt" style:font-name-complex="Arial" style:font-size-complex="11pt" style:font-weight-complex="bold"/>
    </style:style>
    <style:style style:name="T74_3" style:family="text">
      <style:text-properties fo:font-size="11pt" style:font-size-asian="11pt" style:font-name-complex="Arial" style:font-size-complex="11pt" style:font-weight-complex="bold"/>
    </style:style>
    <style:style style:name="T74_4" style:family="text">
      <style:text-properties fo:font-size="11pt" style:font-size-asian="11pt" style:font-name-complex="Arial" style:font-size-complex="11pt" style:font-weight-complex="bold"/>
    </style:style>
    <style:style style:name="T74_5" style:family="text">
      <style:text-properties fo:font-size="11pt" style:font-size-asian="11pt" style:font-name-complex="Arial" style:font-size-complex="11pt" style:font-weight-complex="bold"/>
    </style:style>
    <style:style style:name="T74_6" style:family="text">
      <style:text-properties fo:font-size="11pt" style:font-size-asian="11pt" style:font-name-complex="Arial" style:font-size-complex="11pt" style:font-weight-complex="bold"/>
    </style:style>
    <style:style style:name="T74_7" style:family="text">
      <style:text-properties fo:font-size="11pt" style:font-size-asian="11pt" style:font-name-complex="Arial" style:font-size-complex="11pt" style:font-weight-complex="bold"/>
    </style:style>
    <style:style style:name="T74_8" style:family="text">
      <style:text-properties fo:font-size="11pt" style:font-size-asian="11pt" style:font-name-complex="Arial" style:font-size-complex="11pt" style:font-weight-complex="bold"/>
    </style:style>
    <style:style style:name="T74_9" style:family="text">
      <style:text-properties fo:font-size="11pt" style:font-size-asian="11pt" style:font-name-complex="Arial" style:font-size-complex="11pt" style:font-weight-complex="bold"/>
    </style:style>
    <style:style style:name="T74_10" style:family="text">
      <style:text-properties fo:font-size="11pt" style:font-size-asian="11pt" style:font-name-complex="Arial" style:font-size-complex="11pt" style:font-weight-complex="bold"/>
    </style:style>
    <style:style style:name="P75" style:family="paragraph" style:parent-style-name="Normal">
      <style:text-properties fo:background-color="#ffff00" fo:color="#000000" fo:font-size="10pt" style:font-size-asian="10pt" style:font-size-complex="10pt"/>
    </style:style>
    <style:style style:name="P76" style:family="paragraph" style:parent-style-name="Normal"/>
    <style:style style:name="T76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76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77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fo:font-size="11pt" style:font-size-asian="11pt" style:font-name-complex="Arial" style:font-size-complex="11pt" fo:language="en" fo:language-asian="en" fo:country-asian="GB"/>
    </style:style>
    <style:style style:name="T78_2" style:family="text">
      <style:text-properties fo:font-size="11pt" style:font-size-asian="11pt" style:font-name-complex="Arial" style:font-size-complex="11pt" fo:language="en" fo:language-asian="en" fo:country-asian="GB"/>
    </style:style>
    <style:style style:name="T78_3" style:family="text">
      <style:text-properties fo:font-size="11pt" style:font-size-asian="11pt" style:font-name-complex="Arial" style:font-size-complex="11pt" fo:language="en" fo:language-asian="en" fo:country-asian="GB"/>
    </style:style>
    <style:style style:name="T78_4" style:family="text">
      <style:text-properties fo:font-size="11pt" style:font-size-asian="11pt" style:font-name-complex="Arial" style:font-size-complex="11pt" fo:language="en" fo:language-asian="en" fo:country-asian="GB"/>
    </style:style>
    <style:style style:name="T78_5" style:family="text">
      <style:text-properties fo:font-size="11pt" style:font-size-asian="11pt" style:font-name-complex="Arial" style:font-size-complex="11pt" fo:language="en" fo:language-asian="en" fo:country-asian="GB"/>
    </style:style>
    <style:style style:name="T78_6" style:family="text">
      <style:text-properties fo:font-size="11pt" style:font-size-asian="11pt" style:font-name-complex="Arial" style:font-size-complex="11pt" fo:language="en" fo:language-asian="en" fo:country-asian="GB"/>
    </style:style>
    <style:style style:name="T78_7" style:family="text">
      <style:text-properties fo:font-size="11pt" style:font-size-asian="11pt" style:font-name-complex="Arial" style:font-size-complex="11pt" fo:language="en" fo:language-asian="en" fo:country-asian="GB"/>
    </style:style>
    <style:style style:name="P79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80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cm" fo:border-left="#000000 0.018cm solid" fo:padding-right="0.141cm" fo:border-right="#000000 0.018cm solid"/>
    </style:style>
    <style:style style:name="T80_1" style:family="text">
      <style:text-properties fo:font-style="normal" style:font-style-asian="normal"/>
    </style:style>
    <style:style style:name="T80_2" style:family="text">
      <style:text-properties fo:font-style="normal" style:font-style-asian="normal"/>
    </style:style>
    <style:style style:name="P81" style:family="paragraph" style:parent-style-name="Normal">
      <style:text-properties fo:font-size="11pt" style:font-size-asian="11pt" style:font-size-complex="11pt"/>
    </style:style>
    <style:style style:name="P82" style:family="paragraph" style:parent-style-name="Normal">
      <style:text-properties fo:font-size="11pt" style:font-size-asian="11pt" style:font-size-complex="11pt"/>
    </style:style>
    <style:style style:name="P83" style:family="paragraph" style:parent-style-name="Normal">
      <style:text-properties fo:color="#000000" fo:font-size="11pt" style:font-size-asian="11pt" style:font-size-complex="11pt"/>
    </style:style>
    <style:style style:name="P84" style:family="paragraph" style:parent-style-name="Normal">
      <style:text-properties fo:color="#000000" fo:font-size="11pt" style:font-size-asian="11pt" style:font-size-complex="11pt"/>
    </style:style>
    <style:style style:name="Table4" style:family="table">
      <style:table-properties table:align="left" style:width="17.503cm" fo:margin-left="-0.009cm"/>
    </style:style>
    <style:style style:name="Column14" style:family="table-column">
      <style:table-column-properties style:column-width="2.762cm"/>
    </style:style>
    <style:style style:name="Column15" style:family="table-column">
      <style:table-column-properties style:column-width="1.087cm"/>
    </style:style>
    <style:style style:name="Column16" style:family="table-column">
      <style:table-column-properties style:column-width="1.653cm"/>
    </style:style>
    <style:style style:name="Column17" style:family="table-column">
      <style:table-column-properties style:column-width="5.791cm"/>
    </style:style>
    <style:style style:name="Column18" style:family="table-column">
      <style:table-column-properties style:column-width="6.211cm"/>
    </style:style>
    <style:style style:name="Row9" style:family="table-row">
      <style:table-row-properties style:min-row-height="0.863cm"/>
    </style:style>
    <style:style style:name="Cell3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line-height="100%" fo:margin-bottom="0cm"/>
    </style:style>
    <style:style style:name="T85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line-height="100%" fo:margin-bottom="0cm"/>
    </style:style>
    <style:style style:name="T86_1" style:family="text">
      <style:text-properties style:font-style-complex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0" style:family="table-row">
      <style:table-row-properties style:min-row-height="0.612cm"/>
    </style:style>
    <style:style style:name="Cell3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line-height="100%" fo:margin-bottom="0cm"/>
    </style:style>
    <style:style style:name="T87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line-height="100%" fo:margin-bottom="0cm"/>
    </style:style>
    <style:style style:name="T88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3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line-height="100%" fo:margin-bottom="0cm"/>
    </style:style>
    <style:style style:name="T89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line-height="100%" fo:margin-bottom="0cm"/>
    </style:style>
    <style:style style:name="T90_1" style:family="text">
      <style:text-properties fo:font-style="italic" style:font-style-asian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>
      <style:table-row-properties style:min-row-height="0.609cm"/>
    </style:style>
    <style:style style:name="Cell4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line-height="100%" fo:margin-bottom="0cm"/>
    </style:style>
    <style:style style:name="T91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100%" fo:margin-bottom="0cm"/>
    </style:style>
    <style:style style:name="T92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100%" fo:margin-bottom="0cm"/>
    </style:style>
    <style:style style:name="T93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95" style:family="paragraph" style:parent-style-name="Normal">
      <style:text-properties fo:color="#000000" fo:font-weight="bold" style:font-weight-asian="bold"/>
    </style:style>
    <style:style style:name="Table5" style:family="table">
      <style:table-properties table:align="left" style:width="17.494cm" fo:margin-left="0cm"/>
    </style:style>
    <style:style style:name="Column19" style:family="table-column">
      <style:table-column-properties style:column-width="5.574cm"/>
    </style:style>
    <style:style style:name="Column20" style:family="table-column">
      <style:table-column-properties style:column-width="3.787cm"/>
    </style:style>
    <style:style style:name="Column21" style:family="table-column">
      <style:table-column-properties style:column-width="8.133cm"/>
    </style:style>
    <style:style style:name="Row12" style:family="table-row">
      <style:table-row-properties style:min-row-height="0.482cm"/>
    </style:style>
    <style:style style:name="Cell4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100%" fo:margin-bottom="0cm"/>
    </style:style>
    <style:style style:name="T96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100%" fo:margin-bottom="0cm"/>
    </style:style>
    <style:style style:name="T97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line-height="100%" fo:margin-bottom="0cm"/>
    </style:style>
    <style:style style:name="T98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>
      <style:table-row-properties style:min-row-height="2.84cm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100%" fo:margin-bottom="0cm"/>
    </style:style>
    <style:style style:name="T99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100%" fo:margin-bottom="0cm"/>
    </style:style>
    <style:style style:name="T100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line-height="100%" fo:margin-bottom="0cm"/>
    </style:style>
    <style:style style:name="T101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01_2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01_3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02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03" style:family="paragraph" style:parent-style-name="Normal">
      <style:paragraph-properties fo:line-height="100%" fo:margin-bottom="0cm"/>
    </style:style>
    <style:style style:name="T103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03_2" style:family="text">
      <style:text-properties style:text-position="super 58%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03_3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04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05" style:family="paragraph" style:parent-style-name="Normal">
      <style:paragraph-properties fo:line-height="100%" fo:margin-bottom="0cm"/>
    </style:style>
    <style:style style:name="T105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05_2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05_3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05_4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05_5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06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07" style:family="paragraph" style:parent-style-name="Normal">
      <style:paragraph-properties fo:line-height="100%" fo:margin-bottom="0cm"/>
    </style:style>
    <style:style style:name="T107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07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07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07_4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07_5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07_6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07_7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07_8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07_9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08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4" style:family="table-row">
      <style:table-row-properties style:min-row-height="1.623cm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100%" fo:margin-bottom="0cm"/>
    </style:style>
    <style:style style:name="T109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100%" fo:margin-bottom="0cm"/>
    </style:style>
    <style:style style:name="T110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100%" fo:margin-bottom="0cm"/>
    </style:style>
    <style:style style:name="T111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11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1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12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5" style:family="table-row">
      <style:table-row-properties style:min-row-height="2.434cm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100%" fo:margin-bottom="0cm"/>
    </style:style>
    <style:style style:name="T113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100%" fo:margin-bottom="0cm"/>
    </style:style>
    <style:style style:name="T114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4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4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100%" fo:margin-bottom="0cm"/>
    </style:style>
    <style:style style:name="T115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15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15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5_4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5_5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5_6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5_7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5_8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16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17" style:family="paragraph" style:parent-style-name="Normal">
      <style:paragraph-properties fo:line-height="100%" fo:margin-bottom="0cm"/>
    </style:style>
    <style:style style:name="T117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7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18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6" style:family="table-row">
      <style:table-row-properties style:min-row-height="1.217cm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100%" fo:margin-bottom="0cm"/>
    </style:style>
    <style:style style:name="T119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100%" fo:margin-bottom="0cm"/>
    </style:style>
    <style:style style:name="T120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100%" fo:margin-bottom="0cm"/>
    </style:style>
    <style:style style:name="T121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123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fo:color="#000000" fo:font-size="11pt" style:font-size-asian="11pt" style:font-name-complex="Arial" style:font-size-complex="11pt"/>
    </style:style>
    <style:style style:name="T124_2" style:family="text">
      <style:text-properties fo:color="#000000" fo:font-size="11pt" style:font-size-asian="11pt" style:font-name-complex="Arial" style:font-size-complex="11pt"/>
    </style:style>
    <style:style style:name="T124_3" style:family="text">
      <style:text-properties fo:color="#000000" fo:font-size="11pt" style:font-size-asian="11pt" style:font-name-complex="Arial" style:font-size-complex="11pt"/>
    </style:style>
    <style:style style:name="T124_4" style:family="text">
      <style:text-properties fo:color="#000000" fo:font-size="11pt" style:font-size-asian="11pt" style:font-name-complex="Arial" style:font-size-complex="11pt"/>
    </style:style>
    <style:style style:name="T124_5" style:family="text">
      <style:text-properties fo:color="#000000" fo:font-size="11pt" style:font-size-asian="11pt" style:font-name-complex="Arial" style:font-size-complex="11pt"/>
    </style:style>
    <style:style style:name="T124_6" style:family="text">
      <style:text-properties fo:color="#000000" fo:font-size="11pt" style:font-size-asian="11pt" style:font-name-complex="Arial" style:font-size-complex="11pt"/>
    </style:style>
    <style:style style:name="T124_7" style:family="text">
      <style:text-properties fo:color="#000000" fo:font-size="11pt" style:font-size-asian="11pt" style:font-name-complex="Arial" style:font-size-complex="11pt"/>
    </style:style>
    <style:style style:name="T124_8" style:family="text">
      <style:text-properties fo:color="#000000" fo:font-size="11pt" style:font-size-asian="11pt" style:font-name-complex="Arial" style:font-size-complex="11pt"/>
    </style:style>
    <style:style style:name="T124_9" style:family="text">
      <style:text-properties fo:color="#000000" fo:font-size="11pt" style:font-size-asian="11pt" style:font-name-complex="Arial" style:font-size-complex="11pt"/>
    </style:style>
    <style:style style:name="T124_10" style:family="text">
      <style:text-properties fo:color="#000000" fo:font-size="11pt" style:font-size-asian="11pt" style:font-name-complex="Arial" style:font-size-complex="11pt"/>
    </style:style>
    <style:style style:name="T124_11" style:family="text">
      <style:text-properties fo:color="#000000" fo:font-size="11pt" style:font-size-asian="11pt" style:font-name-complex="Arial" style:font-size-complex="11pt"/>
    </style:style>
    <style:style style:name="T124_12" style:family="text">
      <style:text-properties fo:color="#000000" fo:font-size="11pt" style:font-size-asian="11pt" style:font-name-complex="Arial" style:font-size-complex="11pt"/>
    </style:style>
    <style:style style:name="T124_13" style:family="text">
      <style:text-properties fo:color="#000000" fo:font-size="11pt" style:font-size-asian="11pt" style:font-name-complex="Arial" style:font-size-complex="11pt"/>
    </style:style>
    <style:style style:name="T124_14" style:family="text">
      <style:text-properties fo:color="#000000" fo:font-size="11pt" style:font-size-asian="11pt" style:font-name-complex="Arial" style:font-size-complex="11pt"/>
    </style:style>
    <style:style style:name="T124_15" style:family="text">
      <style:text-properties fo:color="#000000" fo:font-size="11pt" style:font-size-asian="11pt" style:font-name-complex="Arial" style:font-size-complex="11pt"/>
    </style:style>
    <style:style style:name="T124_16" style:family="text">
      <style:text-properties fo:color="#000000" fo:font-size="11pt" style:font-size-asian="11pt" style:font-name-complex="Arial" style:font-size-complex="11pt"/>
    </style:style>
    <style:style style:name="T124_17" style:family="text">
      <style:text-properties fo:color="#000000" fo:font-size="11pt" style:font-size-asian="11pt" style:font-name-complex="Arial" style:font-size-complex="11pt"/>
    </style:style>
    <style:style style:name="T124_18" style:family="text">
      <style:text-properties fo:color="#000000" fo:font-size="11pt" style:font-size-asian="11pt" style:font-name-complex="Arial" style:font-size-complex="11pt"/>
    </style:style>
    <style:style style:name="T124_19" style:family="text">
      <style:text-properties fo:color="#000000" fo:font-size="11pt" style:font-size-asian="11pt" style:font-name-complex="Arial" style:font-size-complex="11pt"/>
    </style:style>
    <style:style style:name="T124_20" style:family="text">
      <style:text-properties fo:color="#000000" fo:font-size="11pt" style:font-size-asian="11pt" style:font-name-complex="Arial" style:font-size-complex="11pt"/>
    </style:style>
    <style:style style:name="T124_21" style:family="text">
      <style:text-properties fo:color="#000000" fo:font-size="11pt" style:font-size-asian="11pt" style:font-name-complex="Arial" style:font-size-complex="11pt"/>
    </style:style>
    <style:style style:name="T124_22" style:family="text">
      <style:text-properties fo:color="#000000" fo:font-size="11pt" style:font-size-asian="11pt" style:font-name-complex="Arial" style:font-size-complex="11pt"/>
    </style:style>
    <style:style style:name="T124_23" style:family="text">
      <style:text-properties fo:color="#000000" fo:font-size="11pt" style:font-size-asian="11pt" style:font-name-complex="Arial" style:font-size-complex="11pt"/>
    </style:style>
    <style:style style:name="T124_24" style:family="text">
      <style:text-properties fo:color="#000000" fo:font-size="11pt" style:font-size-asian="11pt" style:font-name-complex="Arial" style:font-size-complex="11pt"/>
    </style:style>
    <style:style style:name="T124_25" style:family="text">
      <style:text-properties fo:color="#000000" fo:font-size="11pt" style:font-size-asian="11pt" style:font-name-complex="Arial" style:font-size-complex="11pt"/>
    </style:style>
    <style:style style:name="T124_26" style:family="text">
      <style:text-properties fo:color="#000000" fo:font-size="11pt" style:font-size-asian="11pt" style:font-name-complex="Arial" style:font-size-complex="11pt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fo:color="#000000" fo:font-size="11pt" style:font-size-asian="11pt" style:font-name-complex="Arial" style:font-size-complex="11pt"/>
    </style:style>
    <style:style style:name="P126" style:family="paragraph" style:parent-style-name="Normal"/>
    <style:style style:name="T126_1" style:family="text">
      <style:text-properties fo:color="#000000" fo:font-size="11pt" style:font-size-asian="11pt" style:font-size-complex="11pt" fo:font-weight="bold" style:font-weight-asian="bold"/>
    </style:style>
    <style:style style:name="P127" style:family="paragraph" style:parent-style-name="Normal">
      <style:text-properties fo:color="#000000" fo:font-size="11pt" style:font-size-asian="11pt" style:font-name-complex="Arial" style:font-size-complex="11pt"/>
    </style:style>
    <style:style style:name="P128" style:family="paragraph" style:parent-style-name="Normal"/>
    <style:style style:name="T128_1" style:family="text">
      <style:text-properties fo:color="#000000" fo:font-size="11pt" style:font-size-asian="11pt" style:font-name-complex="Arial" style:font-size-complex="11pt"/>
    </style:style>
    <style:style style:name="T128_2" style:family="text">
      <style:text-properties fo:color="#000000" fo:font-size="11pt" style:font-size-asian="11pt" style:font-name-complex="Arial" style:font-size-complex="11pt"/>
    </style:style>
    <style:style style:name="T128_3" style:family="text">
      <style:text-properties fo:color="#000000" fo:font-size="11pt" style:font-size-asian="11pt" style:font-name-complex="Arial" style:font-size-complex="11pt"/>
    </style:style>
    <style:style style:name="T128_4" style:family="text">
      <style:text-properties fo:color="#000000" fo:font-size="11pt" style:font-size-asian="11pt" style:font-name-complex="Arial" style:font-size-complex="11pt"/>
    </style:style>
    <style:style style:name="T128_5" style:family="text">
      <style:text-properties fo:color="#000000" fo:font-size="11pt" style:font-size-asian="11pt" style:font-name-complex="Arial" style:font-size-complex="11pt"/>
    </style:style>
    <style:style style:name="T128_6" style:family="text">
      <style:text-properties fo:color="#000000" fo:font-size="11pt" style:font-size-asian="11pt" style:font-name-complex="Arial" style:font-size-complex="11pt"/>
    </style:style>
    <style:style style:name="T128_7" style:family="text">
      <style:text-properties fo:color="#000000" fo:font-size="11pt" style:font-size-asian="11pt" style:font-name-complex="Arial" style:font-size-complex="11pt"/>
    </style:style>
    <style:style style:name="T128_8" style:family="text">
      <style:text-properties fo:color="#000000" fo:font-size="11pt" style:font-size-asian="11pt" style:font-name-complex="Arial" style:font-size-complex="11pt"/>
    </style:style>
    <style:style style:name="T128_9" style:family="text">
      <style:text-properties fo:color="#000000" fo:font-size="11pt" style:font-size-asian="11pt" style:font-name-complex="Arial" style:font-size-complex="11pt"/>
    </style:style>
    <style:style style:name="T128_10" style:family="text">
      <style:text-properties fo:color="#000000" fo:font-size="11pt" style:font-size-asian="11pt" style:font-name-complex="Arial" style:font-size-complex="11pt"/>
    </style:style>
    <style:style style:name="T128_11" style:family="text">
      <style:text-properties fo:color="#000000" fo:font-size="11pt" style:font-size-asian="11pt" style:font-name-complex="Arial" style:font-size-complex="11pt"/>
    </style:style>
    <style:style style:name="T128_12" style:family="text">
      <style:text-properties style:text-position="super 58%" fo:color="#000000" fo:font-size="11pt" style:font-size-asian="11pt" style:font-name-complex="Arial" style:font-size-complex="11pt"/>
    </style:style>
    <style:style style:name="T128_13" style:family="text">
      <style:text-properties fo:color="#000000" fo:font-size="11pt" style:font-size-asian="11pt" style:font-name-complex="Arial" style:font-size-complex="11pt"/>
    </style:style>
    <style:style style:name="T128_14" style:family="text">
      <style:text-properties fo:color="#000000" fo:font-size="11pt" style:font-size-asian="11pt" style:font-name-complex="Arial" style:font-size-complex="11pt"/>
    </style:style>
    <style:style style:name="T128_15" style:family="text">
      <style:text-properties fo:color="#000000" fo:font-size="11pt" style:font-size-asian="11pt" style:font-name-complex="Arial" style:font-size-complex="11pt"/>
    </style:style>
    <style:style style:name="T128_16" style:family="text">
      <style:text-properties fo:color="#000000" fo:font-size="11pt" style:font-size-asian="11pt" style:font-name-complex="Arial" style:font-size-complex="11pt"/>
    </style:style>
    <style:style style:name="P129" style:family="paragraph" style:parent-style-name="Normal">
      <style:text-properties fo:color="#000000" fo:font-size="11pt" style:font-size-asian="11pt" style:font-name-complex="Arial" style:font-size-complex="11pt"/>
    </style:style>
    <style:style style:name="P130" style:family="paragraph" style:parent-style-name="Normal"/>
    <style:style style:name="T130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131" style:family="paragraph" style:parent-style-name="Normal">
      <style:paragraph-properties>
        <style:tab-stops>
          <style:tab-stop style:type="left" style:leader-style="none" style:position="14.732cm"/>
        </style:tab-stops>
      </style:paragraph-properties>
      <style:text-properties fo:color="#000000" fo:font-size="11pt" style:font-size-asian="11pt" style:font-name-complex="Arial" style:font-size-complex="11pt" style:font-weight-complex="bold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fo:color="#000000" fo:font-size="11pt" style:font-size-asian="11pt" style:font-size-complex="11pt"/>
    </style:style>
    <style:style style:name="T132_2" style:family="text">
      <style:text-properties fo:color="#000000" fo:font-size="11pt" style:font-size-asian="11pt" style:font-size-complex="11pt"/>
    </style:style>
    <style:style style:name="T132_3" style:family="text">
      <style:text-properties fo:color="#000000" fo:font-size="11pt" style:font-size-asian="11pt" style:font-size-complex="11pt"/>
    </style:style>
    <style:style style:name="T132_4" style:family="text">
      <style:text-properties fo:color="#000000" fo:font-size="11pt" style:font-size-asian="11pt" style:font-size-complex="11pt"/>
    </style:style>
    <style:style style:name="T132_5" style:family="text">
      <style:text-properties fo:color="#000000" fo:font-size="11pt" style:font-size-asian="11pt" style:font-size-complex="11pt"/>
    </style:style>
    <style:style style:name="T132_6" style:family="text">
      <style:text-properties fo:color="#000000" fo:font-size="11pt" style:font-size-asian="11pt" style:font-size-complex="11pt"/>
    </style:style>
    <style:style style:name="T132_7" style:family="text">
      <style:text-properties fo:color="#000000" fo:font-size="11pt" style:font-size-asian="11pt" style:font-size-complex="11pt"/>
    </style:style>
    <style:style style:name="T132_8" style:family="text">
      <style:text-properties fo:color="#000000" fo:font-size="11pt" style:font-size-asian="11pt" style:font-size-complex="11pt"/>
    </style:style>
    <style:style style:name="T132_9" style:family="text">
      <style:text-properties fo:color="#000000" fo:font-size="11pt" style:font-size-asian="11pt" style:font-size-complex="11pt"/>
    </style:style>
    <style:style style:name="T132_10" style:family="text">
      <style:text-properties fo:color="#000000" fo:font-size="11pt" style:font-size-asian="11pt" style:font-size-complex="11pt"/>
    </style:style>
    <style:style style:name="T132_11" style:family="text">
      <style:text-properties fo:color="#000000" fo:font-size="11pt" style:font-size-asian="11pt" style:font-size-complex="11pt"/>
    </style:style>
    <style:style style:name="T132_12" style:family="text">
      <style:text-properties fo:color="#000000" fo:font-size="11pt" style:font-size-asian="11pt" style:font-size-complex="11pt"/>
    </style:style>
    <style:style style:name="T132_13" style:family="text">
      <style:text-properties fo:color="#000000" fo:font-size="11pt" style:font-size-asian="11pt" style:font-size-complex="11pt"/>
    </style:style>
    <style:style style:name="T132_14" style:family="text">
      <style:text-properties fo:color="#000000" fo:font-size="11pt" style:font-size-asian="11pt" style:font-size-complex="11pt"/>
    </style:style>
    <style:style style:name="T132_15" style:family="text">
      <style:text-properties fo:color="#000000" fo:font-size="11pt" style:font-size-asian="11pt" style:font-size-complex="11pt"/>
    </style:style>
    <style:style style:name="T132_16" style:family="text">
      <style:text-properties fo:color="#000000" fo:font-size="11pt" style:font-size-asian="11pt" style:font-size-complex="11pt"/>
    </style:style>
    <style:style style:name="T132_17" style:family="text">
      <style:text-properties fo:color="#000000" fo:font-size="11pt" style:font-size-asian="11pt" style:font-size-complex="11pt"/>
    </style:style>
    <style:style style:name="T132_18" style:family="text">
      <style:text-properties fo:color="#000000" fo:font-size="11pt" style:font-size-asian="11pt" style:font-size-complex="11pt"/>
    </style:style>
    <style:style style:name="T132_19" style:family="text">
      <style:text-properties fo:color="#000000" fo:font-size="11pt" style:font-size-asian="11pt" style:font-size-complex="11pt"/>
    </style:style>
    <style:style style:name="T132_20" style:family="text">
      <style:text-properties fo:color="#000000" fo:font-size="11pt" style:font-size-asian="11pt" style:font-size-complex="11pt"/>
    </style:style>
    <style:style style:name="T132_21" style:family="text">
      <style:text-properties fo:color="#000000" fo:font-size="11pt" style:font-size-asian="11pt" style:font-size-complex="11pt"/>
    </style:style>
    <style:style style:name="T132_22" style:family="text">
      <style:text-properties fo:color="#000000" fo:font-size="11pt" style:font-size-asian="11pt" style:font-size-complex="11pt"/>
    </style:style>
    <style:style style:name="T132_23" style:family="text">
      <style:text-properties fo:color="#000000" fo:font-size="11pt" style:font-size-asian="11pt" style:font-size-complex="11pt"/>
    </style:style>
    <style:style style:name="T132_24" style:family="text">
      <style:text-properties fo:color="#000000" fo:font-size="11pt" style:font-size-asian="11pt" style:font-size-complex="11pt"/>
    </style:style>
    <style:style style:name="T132_25" style:family="text">
      <style:text-properties fo:color="#000000" fo:font-size="11pt" style:font-size-asian="11pt" style:font-size-complex="11pt"/>
    </style:style>
    <style:style style:name="P133" style:family="paragraph" style:parent-style-name="Normal">
      <style:paragraph-properties fo:text-align="justify"/>
      <style:text-properties fo:color="#000000" fo:font-size="11pt" style:font-size-asian="11pt" style:font-size-complex="11pt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fo:color="#000000" fo:font-size="11pt" style:font-size-asian="11pt" style:font-size-complex="11pt"/>
    </style:style>
    <style:style style:name="T134_2" style:family="text">
      <style:text-properties fo:color="#000000" fo:font-size="11pt" style:font-size-asian="11pt" style:font-size-complex="11pt"/>
    </style:style>
    <style:style style:name="T134_3" style:family="text">
      <style:text-properties fo:color="#000000" fo:font-size="11pt" style:font-size-asian="11pt" style:font-size-complex="11pt"/>
    </style:style>
    <style:style style:name="T134_4" style:family="text">
      <style:text-properties fo:color="#000000" fo:font-size="11pt" style:font-size-asian="11pt" style:font-size-complex="11pt"/>
    </style:style>
    <style:style style:name="T134_5" style:family="text">
      <style:text-properties fo:color="#000000" fo:font-size="11pt" style:font-size-asian="11pt" style:font-size-complex="11pt"/>
    </style:style>
    <style:style style:name="T134_6" style:family="text">
      <style:text-properties fo:color="#000000" fo:font-size="11pt" style:font-size-asian="11pt" style:font-size-complex="11pt"/>
    </style:style>
    <style:style style:name="T134_7" style:family="text">
      <style:text-properties fo:color="#000000" fo:font-size="11pt" style:font-size-asian="11pt" style:font-size-complex="11pt"/>
    </style:style>
    <style:style style:name="T134_8" style:family="text">
      <style:text-properties fo:color="#000000" fo:font-size="11pt" style:font-size-asian="11pt" style:font-size-complex="11pt"/>
    </style:style>
    <style:style style:name="T134_9" style:family="text">
      <style:text-properties fo:color="#000000" fo:font-size="11pt" style:font-size-asian="11pt" style:font-size-complex="11pt"/>
    </style:style>
    <style:style style:name="T134_10" style:family="text">
      <style:text-properties fo:color="#000000" fo:font-size="11pt" style:font-size-asian="11pt" style:font-size-complex="11pt"/>
    </style:style>
    <style:style style:name="T134_11" style:family="text">
      <style:text-properties fo:color="#000000" fo:font-size="11pt" style:font-size-asian="11pt" style:font-size-complex="11pt"/>
    </style:style>
    <style:style style:name="T134_12" style:family="text">
      <style:text-properties fo:color="#000000" fo:font-size="11pt" style:font-size-asian="11pt" style:font-size-complex="11pt"/>
    </style:style>
    <style:style style:name="T134_13" style:family="text">
      <style:text-properties fo:color="#000000" fo:font-size="11pt" style:font-size-asian="11pt" style:font-size-complex="11pt"/>
    </style:style>
    <style:style style:name="T134_14" style:family="text">
      <style:text-properties fo:color="#000000" fo:font-size="11pt" style:font-size-asian="11pt" style:font-size-complex="11pt"/>
    </style:style>
    <style:style style:name="T134_15" style:family="text">
      <style:text-properties fo:color="#000000" fo:font-size="11pt" style:font-size-asian="11pt" style:font-size-complex="11pt"/>
    </style:style>
    <style:style style:name="T134_16" style:family="text">
      <style:text-properties fo:color="#000000" fo:font-size="11pt" style:font-size-asian="11pt" style:font-size-complex="11pt"/>
    </style:style>
    <style:style style:name="P135" style:family="paragraph" style:parent-style-name="Normal">
      <style:text-properties fo:color="#000000" fo:font-size="11pt" style:font-size-asian="11pt" style:font-size-complex="11pt"/>
    </style:style>
    <style:style style:name="Table6" style:family="table">
      <style:table-properties table:align="left" style:width="17.503cm" fo:margin-left="-0.009cm"/>
    </style:style>
    <style:style style:name="Column22" style:family="table-column">
      <style:table-column-properties style:column-width="2.762cm"/>
    </style:style>
    <style:style style:name="Column23" style:family="table-column">
      <style:table-column-properties style:column-width="1.087cm"/>
    </style:style>
    <style:style style:name="Column24" style:family="table-column">
      <style:table-column-properties style:column-width="1.653cm"/>
    </style:style>
    <style:style style:name="Column25" style:family="table-column">
      <style:table-column-properties style:column-width="5.791cm"/>
    </style:style>
    <style:style style:name="Column26" style:family="table-column">
      <style:table-column-properties style:column-width="6.211cm"/>
    </style:style>
    <style:style style:name="Row17" style:family="table-row">
      <style:table-row-properties style:min-row-height="0.863cm"/>
    </style:style>
    <style:style style:name="Cell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100%" fo:margin-bottom="0cm"/>
    </style:style>
    <style:style style:name="T136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100%" fo:margin-bottom="0cm"/>
    </style:style>
    <style:style style:name="T137_1" style:family="text">
      <style:text-properties style:font-style-complex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8" style:family="table-row">
      <style:table-row-properties style:min-row-height="0.612cm"/>
    </style:style>
    <style:style style:name="Cell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100%" fo:margin-bottom="0cm"/>
    </style:style>
    <style:style style:name="T138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100%" fo:margin-bottom="0cm"/>
    </style:style>
    <style:style style:name="T139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fo:font-style="italic" style:font-style-asian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9" style:family="table-row">
      <style:table-row-properties style:min-row-height="0.609cm"/>
    </style:style>
    <style:style style:name="Cell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100%" fo:margin-bottom="0cm"/>
    </style:style>
    <style:style style:name="T142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4_2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4_3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46" style:family="paragraph" style:parent-style-name="Normal">
      <style:paragraph-properties>
        <style:tab-stops>
          <style:tab-stop style:type="left" style:leader-style="none" style:position="1.251cm"/>
        </style:tab-stops>
      </style:paragraph-properties>
      <style:text-properties fo:color="#000000" fo:font-weight="bold" style:font-weight-asian="bold"/>
    </style:style>
    <style:style style:name="Table7" style:family="table">
      <style:table-properties table:align="left" style:width="17.494cm" fo:margin-left="0cm"/>
    </style:style>
    <style:style style:name="Column27" style:family="table-column">
      <style:table-column-properties style:column-width="5.262cm"/>
    </style:style>
    <style:style style:name="Column28" style:family="table-column">
      <style:table-column-properties style:column-width="5.241cm"/>
    </style:style>
    <style:style style:name="Column29" style:family="table-column">
      <style:table-column-properties style:column-width="6.992cm"/>
    </style:style>
    <style:style style:name="Row20" style:family="table-row">
      <style:table-row-properties style:min-row-height="0.482cm"/>
    </style:style>
    <style:style style:name="Cell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21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2_2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2_3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2_4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2_5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2_6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2_7" style:family="text">
      <style:text-properties style:text-position="super 58%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2_8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2_9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2_10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2_1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2_12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2_13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2_14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2_15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2_16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2_17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2_18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2_19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2_20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2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100%" fo:margin-bottom="0cm"/>
    </style:style>
    <style:style style:name="T154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5_2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5_3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5_4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5_5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5_6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5_7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5_8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5_9" style:family="text">
      <style:text-properties style:text-position="super 58%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5_10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5_11" style:family="text">
      <style:text-properties style:text-position="super 58%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5_12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56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57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3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8_2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1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62_2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P163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style:font-weight-complex="bold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fo:color="#000000" fo:font-size="11pt" style:font-size-asian="11pt" style:font-name-complex="Arial" style:font-size-complex="11pt" style:font-weight-complex="bold"/>
    </style:style>
    <style:style style:name="T164_2" style:family="text">
      <style:text-properties fo:color="#000000" fo:font-size="11pt" style:font-size-asian="11pt" style:font-name-complex="Arial" style:font-size-complex="11pt" style:font-weight-complex="bold"/>
    </style:style>
    <style:style style:name="T164_3" style:family="text">
      <style:text-properties fo:color="#000000" fo:font-size="11pt" style:font-size-asian="11pt" style:font-name-complex="Arial" style:font-size-complex="11pt" style:font-weight-complex="bold"/>
    </style:style>
    <style:style style:name="P165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style:font-weight-complex="bold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fo:color="#000000" fo:font-size="11pt" style:font-size-asian="11pt" style:font-name-complex="Arial" style:font-size-complex="11pt" style:font-weight-complex="bold"/>
    </style:style>
    <style:style style:name="T166_2" style:family="text">
      <style:text-properties fo:color="#000000" fo:font-size="11pt" style:font-size-asian="11pt" style:font-name-complex="Arial" style:font-size-complex="11pt" style:font-weight-complex="bold"/>
    </style:style>
    <style:style style:name="T166_3" style:family="text">
      <style:text-properties fo:color="#000000" fo:font-size="11pt" style:font-size-asian="11pt" style:font-name-complex="Arial" style:font-size-complex="11pt" style:font-weight-complex="bold"/>
    </style:style>
    <style:style style:name="T166_4" style:family="text">
      <style:text-properties fo:color="#000000" fo:font-size="11pt" style:font-size-asian="11pt" style:font-name-complex="Arial" style:font-size-complex="11pt" style:font-weight-complex="bold"/>
    </style:style>
    <style:style style:name="T166_5" style:family="text">
      <style:text-properties fo:color="#000000" fo:font-size="11pt" style:font-size-asian="11pt" style:font-name-complex="Arial" style:font-size-complex="11pt" style:font-weight-complex="bold"/>
    </style:style>
    <style:style style:name="T166_6" style:family="text">
      <style:text-properties fo:color="#000000" fo:font-size="11pt" style:font-size-asian="11pt" style:font-name-complex="Arial" style:font-size-complex="11pt" style:font-weight-complex="bold"/>
    </style:style>
    <style:style style:name="T166_7" style:family="text">
      <style:text-properties fo:color="#000000" fo:font-size="11pt" style:font-size-asian="11pt" style:font-name-complex="Arial" style:font-size-complex="11pt" style:font-weight-complex="bold"/>
    </style:style>
    <style:style style:name="T166_8" style:family="text">
      <style:text-properties fo:color="#000000" fo:font-size="11pt" style:font-size-asian="11pt" style:font-name-complex="Arial" style:font-size-complex="11pt" style:font-weight-complex="bold"/>
    </style:style>
    <style:style style:name="T166_9" style:family="text">
      <style:text-properties fo:color="#000000" fo:font-size="11pt" style:font-size-asian="11pt" style:font-name-complex="Arial" style:font-size-complex="11pt" style:font-weight-complex="bold"/>
    </style:style>
    <style:style style:name="T166_10" style:family="text">
      <style:text-properties fo:color="#000000" fo:font-size="11pt" style:font-size-asian="11pt" style:font-name-complex="Arial" style:font-size-complex="11pt" style:font-weight-complex="bold"/>
    </style:style>
    <style:style style:name="T166_11" style:family="text">
      <style:text-properties fo:color="#000000" fo:font-size="11pt" style:font-size-asian="11pt" style:font-name-complex="Arial" style:font-size-complex="11pt" style:font-weight-complex="bold"/>
    </style:style>
    <style:style style:name="T166_12" style:family="text">
      <style:text-properties fo:color="#000000" fo:font-size="11pt" style:font-size-asian="11pt" style:font-name-complex="Arial" style:font-size-complex="11pt" style:font-weight-complex="bold"/>
    </style:style>
    <style:style style:name="T166_13" style:family="text">
      <style:text-properties fo:color="#000000" fo:font-size="11pt" style:font-size-asian="11pt" style:font-name-complex="Arial" style:font-size-complex="11pt" style:font-weight-complex="bold"/>
    </style:style>
    <style:style style:name="T166_14" style:family="text">
      <style:text-properties fo:color="#000000" fo:font-size="11pt" style:font-size-asian="11pt" style:font-name-complex="Arial" style:font-size-complex="11pt" style:font-weight-complex="bold"/>
    </style:style>
    <style:style style:name="P167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style:font-weight-complex="bold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fo:color="#000000" fo:font-size="11pt" style:font-size-asian="11pt" style:font-name-complex="Arial" style:font-size-complex="11pt" style:font-weight-complex="bold"/>
    </style:style>
    <style:style style:name="T168_2" style:family="text">
      <style:text-properties fo:color="#000000" fo:font-size="11pt" style:font-size-asian="11pt" style:font-name-complex="Arial" style:font-size-complex="11pt" style:font-weight-complex="bold"/>
    </style:style>
    <style:style style:name="T168_3" style:family="text">
      <style:text-properties fo:color="#000000" fo:font-size="11pt" style:font-size-asian="11pt" style:font-name-complex="Arial" style:font-size-complex="11pt" style:font-weight-complex="bold"/>
    </style:style>
    <style:style style:name="T168_4" style:family="text">
      <style:text-properties fo:color="#000000" fo:font-size="11pt" style:font-size-asian="11pt" style:font-name-complex="Arial" style:font-size-complex="11pt" style:font-weight-complex="bold"/>
    </style:style>
    <style:style style:name="P169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style:font-weight-complex="bold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fo:color="#000000" fo:font-size="11pt" style:font-size-asian="11pt" style:font-size-complex="11pt" fo:font-weight="bold" style:font-weight-asian="bold"/>
    </style:style>
    <style:style style:name="P171" style:family="paragraph" style:parent-style-name="Normal">
      <style:text-properties fo:color="#000000" fo:font-size="11pt" style:font-size-asian="11pt" style:font-name-complex="Arial" style:font-size-complex="11pt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fo:color="#000000" fo:font-size="11pt" style:font-size-asian="11pt" style:font-name-complex="Arial" style:font-size-complex="11pt"/>
    </style:style>
    <style:style style:name="T172_2" style:family="text">
      <style:text-properties fo:color="#000000" fo:font-size="11pt" style:font-size-asian="11pt" style:font-name-complex="Arial" style:font-size-complex="11pt"/>
    </style:style>
    <style:style style:name="T172_3" style:family="text">
      <style:text-properties fo:color="#000000" fo:font-size="11pt" style:font-size-asian="11pt" style:font-name-complex="Arial" style:font-size-complex="11pt"/>
    </style:style>
    <style:style style:name="P173" style:family="paragraph" style:parent-style-name="Normal">
      <style:text-properties fo:color="#000000" fo:font-size="11pt" style:font-size-asian="11pt" style:font-name-complex="Arial" style:font-size-complex="11pt"/>
    </style:style>
    <style:style style:name="P174" style:family="paragraph" style:parent-style-name="Normal">
      <style:paragraph-properties fo:text-align="justify"/>
    </style:style>
    <style:style style:name="T174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17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color="#000000" fo:font-size="11pt" style:font-size-asian="11pt" style:font-name-complex="Arial" style:font-size-complex="11pt"/>
    </style:style>
    <style:style style:name="P17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176_1" style:family="text">
      <style:text-properties fo:color="#000000" fo:font-size="11pt" style:font-size-asian="11pt" style:font-name-complex="Arial" style:font-size-complex="11pt" style:font-weight-complex="bold"/>
    </style:style>
    <style:style style:name="T176_2" style:family="text">
      <style:text-properties fo:color="#000000" fo:font-size="11pt" style:font-size-asian="11pt" style:font-name-complex="Arial" style:font-size-complex="11pt" style:font-weight-complex="bold"/>
    </style:style>
    <style:style style:name="P17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color="#000000" fo:font-size="11pt" style:font-size-asian="11pt" style:font-name-complex="Arial" style:font-size-complex="11pt" style:font-weight-complex="bold"/>
    </style:style>
    <style:style style:name="P17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178_1" style:family="text">
      <style:text-properties fo:color="#000000" fo:font-size="11pt" style:font-size-asian="11pt" style:font-name-complex="Arial" style:font-size-complex="11pt" style:font-weight-complex="bold"/>
    </style:style>
    <style:style style:name="T178_2" style:family="text">
      <style:text-properties fo:color="#000000" fo:font-size="11pt" style:font-size-asian="11pt" style:font-name-complex="Arial" style:font-size-complex="11pt" style:font-weight-complex="bold"/>
    </style:style>
    <style:style style:name="T178_3" style:family="text">
      <style:text-properties fo:color="#000000" fo:font-size="11pt" style:font-size-asian="11pt" style:font-name-complex="Arial" style:font-size-complex="11pt" style:font-weight-complex="bold"/>
    </style:style>
    <style:style style:name="P179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color="#000000" fo:font-size="11pt" style:font-size-asian="11pt" style:font-name-complex="Arial" style:font-size-complex="11pt" style:font-weight-complex="bold"/>
    </style:style>
    <style:style style:name="P18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180_1" style:family="text">
      <style:text-properties fo:color="#000000" fo:font-size="11pt" style:font-size-asian="11pt" style:font-name-complex="Arial" style:font-size-complex="11pt" style:font-weight-complex="bold"/>
    </style:style>
    <style:style style:name="T180_2" style:family="text">
      <style:text-properties fo:color="#000000" fo:font-size="11pt" style:font-size-asian="11pt" style:font-name-complex="Arial" style:font-size-complex="11pt" style:font-weight-complex="bold"/>
    </style:style>
    <style:style style:name="T180_3" style:family="text">
      <style:text-properties fo:color="#000000" fo:font-size="11pt" style:font-size-asian="11pt" style:font-name-complex="Arial" style:font-size-complex="11pt" style:font-weight-complex="bold"/>
    </style:style>
    <style:style style:name="P18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color="#000000" fo:font-size="11pt" style:font-size-asian="11pt" style:font-name-complex="Arial" style:font-size-complex="11pt" style:font-weight-complex="bold"/>
    </style:style>
    <style:style style:name="Table8" style:family="table">
      <style:table-properties table:align="left" style:width="17.503cm" fo:margin-left="-0.009cm"/>
    </style:style>
    <style:style style:name="Column30" style:family="table-column">
      <style:table-column-properties style:column-width="2.762cm"/>
    </style:style>
    <style:style style:name="Column31" style:family="table-column">
      <style:table-column-properties style:column-width="1.087cm"/>
    </style:style>
    <style:style style:name="Column32" style:family="table-column">
      <style:table-column-properties style:column-width="1.653cm"/>
    </style:style>
    <style:style style:name="Column33" style:family="table-column">
      <style:table-column-properties style:column-width="5.791cm"/>
    </style:style>
    <style:style style:name="Column34" style:family="table-column">
      <style:table-column-properties style:column-width="6.211cm"/>
    </style:style>
    <style:style style:name="Row24" style:family="table-row">
      <style:table-row-properties style:min-row-height="0.863cm"/>
    </style:style>
    <style:style style:name="Cell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100%" fo:margin-bottom="0cm"/>
    </style:style>
    <style:style style:name="T183_1" style:family="text">
      <style:text-properties style:font-style-complex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5" style:family="table-row">
      <style:table-row-properties style:min-row-height="0.612cm"/>
    </style:style>
    <style:style style:name="Cell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line-height="100%" fo:margin-bottom="0cm"/>
    </style:style>
    <style:style style:name="T184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line-height="100%" fo:margin-bottom="0cm"/>
    </style:style>
    <style:style style:name="T185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line-height="100%" fo:margin-bottom="0cm"/>
    </style:style>
    <style:style style:name="T186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line-height="100%" fo:margin-bottom="0cm"/>
    </style:style>
    <style:style style:name="T187_1" style:family="text">
      <style:text-properties fo:font-style="italic" style:font-style-asian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6" style:family="table-row">
      <style:table-row-properties style:min-row-height="0.609cm"/>
    </style:style>
    <style:style style:name="Cell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line-height="100%" fo:margin-bottom="0cm"/>
    </style:style>
    <style:style style:name="T188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line-height="100%" fo:margin-bottom="0cm"/>
    </style:style>
    <style:style style:name="T189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line-height="100%" fo:margin-bottom="0cm"/>
    </style:style>
    <style:style style:name="T190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0_2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0_3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line-height="100%" fo:margin-bottom="0cm"/>
    </style:style>
    <style:style style:name="T191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92" style:family="paragraph" style:parent-style-name="Normal">
      <style:text-properties fo:color="#000000" fo:font-weight="bold" style:font-weight-asian="bold"/>
    </style:style>
    <style:style style:name="Table9" style:family="table">
      <style:table-properties table:align="left" style:width="17.494cm" fo:margin-left="0cm"/>
    </style:style>
    <style:style style:name="Column35" style:family="table-column">
      <style:table-column-properties style:column-width="5.253cm"/>
    </style:style>
    <style:style style:name="Column36" style:family="table-column">
      <style:table-column-properties style:column-width="3.542cm"/>
    </style:style>
    <style:style style:name="Column37" style:family="table-column">
      <style:table-column-properties style:column-width="8.7cm"/>
    </style:style>
    <style:style style:name="Row27" style:family="table-row">
      <style:table-row-properties style:min-row-height="0.482cm"/>
    </style:style>
    <style:style style:name="Cell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line-height="100%" fo:margin-bottom="0cm"/>
    </style:style>
    <style:style style:name="T193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line-height="100%" fo:margin-bottom="0cm"/>
    </style:style>
    <style:style style:name="T195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8" style:family="table-row">
      <style:table-row-properties style:min-row-height="1.422cm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line-height="100%" fo:margin-bottom="0cm"/>
    </style:style>
    <style:style style:name="T196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line-height="100%" fo:margin-bottom="0cm"/>
    </style:style>
    <style:style style:name="T197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line-height="100%" fo:margin-bottom="0cm"/>
    </style:style>
    <style:style style:name="T198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98_2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8_3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8_4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8_5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8_6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8_7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8_8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8_9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8_10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8_1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8_12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9" style:family="table-row">
      <style:table-row-properties style:min-row-height="1.48cm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01_2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1_3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1_4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1_5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1_6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1_7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1_8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1_9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0" style:family="table-row">
      <style:table-row-properties style:min-row-height="1.392cm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2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2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2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line-height="100%" fo:margin-bottom="0cm"/>
    </style:style>
    <style:style style:name="T204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4_2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4_3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4_4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4_5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4_6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20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color="#000000" fo:font-size="11pt" style:font-size-asian="11pt" style:font-name-complex="Arial" style:font-size-complex="11pt" style:font-weight-complex="bold"/>
    </style:style>
    <style:style style:name="P20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207_1" style:family="text">
      <style:text-properties fo:color="#000000" fo:font-size="11pt" style:font-size-asian="11pt" style:font-name-complex="Arial" style:font-size-complex="11pt" style:font-weight-complex="bold"/>
    </style:style>
    <style:style style:name="T207_2" style:family="text">
      <style:text-properties fo:color="#000000" fo:font-size="11pt" style:font-size-asian="11pt" style:font-name-complex="Arial" style:font-size-complex="11pt" style:font-weight-complex="bold"/>
    </style:style>
    <style:style style:name="T207_3" style:family="text">
      <style:text-properties fo:color="#000000" fo:font-size="11pt" style:font-size-asian="11pt" style:font-name-complex="Arial" style:font-size-complex="11pt" style:font-weight-complex="bold"/>
    </style:style>
    <style:style style:name="T207_4" style:family="text">
      <style:text-properties fo:color="#000000" fo:font-size="11pt" style:font-size-asian="11pt" style:font-name-complex="Arial" style:font-size-complex="11pt" style:font-weight-complex="bold"/>
    </style:style>
    <style:style style:name="T207_5" style:family="text">
      <style:text-properties fo:color="#000000" fo:font-size="11pt" style:font-size-asian="11pt" style:font-name-complex="Arial" style:font-size-complex="11pt" style:font-weight-complex="bold"/>
    </style:style>
    <style:style style:name="T207_6" style:family="text">
      <style:text-properties fo:color="#000000" fo:font-size="11pt" style:font-size-asian="11pt" style:font-name-complex="Arial" style:font-size-complex="11pt" style:font-weight-complex="bold"/>
    </style:style>
    <style:style style:name="T207_7" style:family="text">
      <style:text-properties fo:color="#000000" fo:font-size="11pt" style:font-size-asian="11pt" style:font-name-complex="Arial" style:font-size-complex="11pt" style:font-weight-complex="bold"/>
    </style:style>
    <style:style style:name="T207_8" style:family="text">
      <style:text-properties fo:color="#000000" fo:font-size="11pt" style:font-size-asian="11pt" style:font-name-complex="Arial" style:font-size-complex="11pt" style:font-weight-complex="bold"/>
    </style:style>
    <style:style style:name="T207_9" style:family="text">
      <style:text-properties fo:color="#000000" fo:font-size="11pt" style:font-size-asian="11pt" style:font-name-complex="Arial" style:font-size-complex="11pt" style:font-weight-complex="bold"/>
    </style:style>
    <style:style style:name="T207_10" style:family="text">
      <style:text-properties fo:color="#000000" fo:font-size="11pt" style:font-size-asian="11pt" style:font-name-complex="Arial" style:font-size-complex="11pt" style:font-weight-complex="bold"/>
    </style:style>
    <style:style style:name="T207_11" style:family="text">
      <style:text-properties fo:color="#000000" fo:font-size="11pt" style:font-size-asian="11pt" style:font-name-complex="Arial" style:font-size-complex="11pt" style:font-weight-complex="bold"/>
    </style:style>
    <style:style style:name="T207_12" style:family="text">
      <style:text-properties fo:color="#000000" fo:font-size="11pt" style:font-size-asian="11pt" style:font-name-complex="Arial" style:font-size-complex="11pt" style:font-weight-complex="bold"/>
    </style:style>
    <style:style style:name="T207_13" style:family="text">
      <style:text-properties fo:color="#000000" fo:font-size="11pt" style:font-size-asian="11pt" style:font-name-complex="Arial" style:font-size-complex="11pt" style:font-weight-complex="bold"/>
    </style:style>
    <style:style style:name="T207_14" style:family="text">
      <style:text-properties fo:color="#000000" fo:font-size="11pt" style:font-size-asian="11pt" style:font-name-complex="Arial" style:font-size-complex="11pt" style:font-weight-complex="bold"/>
    </style:style>
    <style:style style:name="T207_15" style:family="text">
      <style:text-properties fo:color="#000000" fo:font-size="11pt" style:font-size-asian="11pt" style:font-name-complex="Arial" style:font-size-complex="11pt" style:font-weight-complex="bold"/>
    </style:style>
    <style:style style:name="T207_16" style:family="text">
      <style:text-properties fo:color="#000000" fo:font-size="11pt" style:font-size-asian="11pt" style:font-name-complex="Arial" style:font-size-complex="11pt" style:font-weight-complex="bold"/>
    </style:style>
    <style:style style:name="T207_17" style:family="text">
      <style:text-properties fo:color="#000000" fo:font-size="11pt" style:font-size-asian="11pt" style:font-name-complex="Arial" style:font-size-complex="11pt" style:font-weight-complex="bold"/>
    </style:style>
    <style:style style:name="T207_18" style:family="text">
      <style:text-properties fo:color="#000000" fo:font-size="11pt" style:font-size-asian="11pt" style:font-name-complex="Arial" style:font-size-complex="11pt" style:font-weight-complex="bold"/>
    </style:style>
    <style:style style:name="T207_19" style:family="text">
      <style:text-properties fo:color="#000000" fo:font-size="11pt" style:font-size-asian="11pt" style:font-name-complex="Arial" style:font-size-complex="11pt" style:font-weight-complex="bold"/>
    </style:style>
    <style:style style:name="T207_20" style:family="text">
      <style:text-properties fo:color="#000000" fo:font-size="11pt" style:font-size-asian="11pt" style:font-name-complex="Arial" style:font-size-complex="11pt" style:font-weight-complex="bold"/>
    </style:style>
    <style:style style:name="T207_21" style:family="text">
      <style:text-properties fo:color="#000000" fo:font-size="11pt" style:font-size-asian="11pt" style:font-name-complex="Arial" style:font-size-complex="11pt" style:font-weight-complex="bold"/>
    </style:style>
    <style:style style:name="T207_22" style:family="text">
      <style:text-properties fo:color="#000000" fo:font-size="11pt" style:font-size-asian="11pt" style:font-name-complex="Arial" style:font-size-complex="11pt" style:font-weight-complex="bold"/>
    </style:style>
    <style:style style:name="T207_23" style:family="text">
      <style:text-properties fo:color="#000000" fo:font-size="11pt" style:font-size-asian="11pt" style:font-name-complex="Arial" style:font-size-complex="11pt" style:font-weight-complex="bold"/>
    </style:style>
    <style:style style:name="T207_24" style:family="text">
      <style:text-properties fo:color="#000000" fo:font-size="11pt" style:font-size-asian="11pt" style:font-name-complex="Arial" style:font-size-complex="11pt" style:font-weight-complex="bold"/>
    </style:style>
    <style:style style:name="T207_25" style:family="text">
      <style:text-properties fo:color="#000000" fo:font-size="11pt" style:font-size-asian="11pt" style:font-name-complex="Arial" style:font-size-complex="11pt" style:font-weight-complex="bold"/>
    </style:style>
    <style:style style:name="T207_26" style:family="text">
      <style:text-properties fo:color="#000000" fo:font-size="11pt" style:font-size-asian="11pt" style:font-name-complex="Arial" style:font-size-complex="11pt" style:font-weight-complex="bold"/>
    </style:style>
    <style:style style:name="T207_27" style:family="text">
      <style:text-properties fo:color="#000000" fo:font-size="11pt" style:font-size-asian="11pt" style:font-name-complex="Arial" style:font-size-complex="11pt" style:font-weight-complex="bold"/>
    </style:style>
    <style:style style:name="T207_28" style:family="text">
      <style:text-properties fo:color="#000000" fo:font-size="11pt" style:font-size-asian="11pt" style:font-name-complex="Arial" style:font-size-complex="11pt" style:font-weight-complex="bold"/>
    </style:style>
    <style:style style:name="T207_29" style:family="text">
      <style:text-properties fo:color="#000000" fo:font-size="11pt" style:font-size-asian="11pt" style:font-name-complex="Arial" style:font-size-complex="11pt" style:font-weight-complex="bold"/>
    </style:style>
    <style:style style:name="T207_30" style:family="text">
      <style:text-properties fo:color="#000000" fo:font-size="11pt" style:font-size-asian="11pt" style:font-name-complex="Arial" style:font-size-complex="11pt" style:font-weight-complex="bold"/>
    </style:style>
    <style:style style:name="P20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color="#000000" fo:font-size="11pt" style:font-size-asian="11pt" style:font-name-complex="Arial" style:font-size-complex="11pt" style:font-weight-complex="bold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fo:color="#000000" fo:font-size="11pt" style:font-size-asian="11pt" style:font-size-complex="11pt" fo:font-weight="bold" style:font-weight-asian="bold"/>
    </style:style>
    <style:style style:name="P21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color="#000000" fo:font-size="11pt" style:font-size-asian="11pt" style:font-name-complex="Arial" style:font-size-complex="11pt" style:font-weight-complex="bold"/>
    </style:style>
    <style:style style:name="P21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211_1" style:family="text">
      <style:text-properties fo:color="#000000" fo:font-size="11pt" style:font-size-asian="11pt" style:font-name-complex="Arial" style:font-size-complex="11pt" style:font-weight-complex="bold"/>
    </style:style>
    <style:style style:name="T211_2" style:family="text">
      <style:text-properties fo:color="#000000" fo:font-size="11pt" style:font-size-asian="11pt" style:font-name-complex="Arial" style:font-size-complex="11pt" style:font-weight-complex="bold"/>
    </style:style>
    <style:style style:name="T211_3" style:family="text">
      <style:text-properties fo:color="#000000" fo:font-size="11pt" style:font-size-asian="11pt" style:font-name-complex="Arial" style:font-size-complex="11pt" style:font-weight-complex="bold"/>
    </style:style>
    <style:style style:name="T211_4" style:family="text">
      <style:text-properties fo:color="#000000" fo:font-size="11pt" style:font-size-asian="11pt" style:font-name-complex="Arial" style:font-size-complex="11pt" style:font-weight-complex="bold"/>
    </style:style>
    <style:style style:name="T211_5" style:family="text">
      <style:text-properties fo:color="#000000" fo:font-size="11pt" style:font-size-asian="11pt" style:font-name-complex="Arial" style:font-size-complex="11pt" style:font-weight-complex="bold"/>
    </style:style>
    <style:style style:name="T211_6" style:family="text">
      <style:text-properties fo:color="#000000" fo:font-size="11pt" style:font-size-asian="11pt" style:font-name-complex="Arial" style:font-size-complex="11pt" style:font-weight-complex="bold"/>
    </style:style>
    <style:style style:name="T211_7" style:family="text">
      <style:text-properties fo:color="#000000" fo:font-size="11pt" style:font-size-asian="11pt" style:font-name-complex="Arial" style:font-size-complex="11pt" style:font-weight-complex="bold"/>
    </style:style>
    <style:style style:name="P21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color="#000000" fo:font-size="11pt" style:font-size-asian="11pt" style:font-name-complex="Arial" style:font-size-complex="11pt" style:font-weight-complex="bold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214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215" style:family="paragraph" style:parent-style-name="Normal">
      <style:paragraph-properties fo:text-align="justify"/>
    </style:style>
    <style:style style:name="T215_1" style:family="text">
      <style:text-properties fo:color="#000000" fo:font-size="11pt" style:font-size-asian="11pt" style:font-name-complex="Arial" style:font-size-complex="11pt" style:font-weight-complex="bold"/>
    </style:style>
    <style:style style:name="P21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color="#000000" fo:font-size="11pt" style:font-size-asian="11pt" style:font-name-complex="Arial" style:font-size-complex="11pt" style:font-weight-complex="bold"/>
    </style:style>
    <style:style style:name="P217" style:family="paragraph" style:parent-style-name="Normal">
      <style:text-properties fo:color="#000000" fo:font-size="11pt" style:font-size-asian="11pt" style:font-size-complex="11pt"/>
    </style:style>
    <style:style style:name="P218" style:family="paragraph" style:parent-style-name="Normal">
      <style:text-properties fo:color="#000000" fo:font-size="11pt" style:font-size-asian="11pt" style:font-size-complex="11pt"/>
    </style:style>
    <style:style style:name="P219" style:family="paragraph" style:parent-style-name="Normal">
      <style:text-properties fo:color="#000000" fo:font-size="11pt" style:font-size-asian="11pt" style:font-size-complex="11pt"/>
    </style:style>
    <style:style style:name="P220" style:family="paragraph" style:parent-style-name="Heading_20_2">
      <style:paragraph-properties fo:break-before="page" fo:background-color="#dbe5f1" fo:padding-top="0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220_1" style:family="text">
      <style:text-properties fo:font-style="normal" style:font-style-asian="normal" fo:color="#000000"/>
    </style:style>
    <style:style style:name="P22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22" style:family="paragraph" style:parent-style-name="Normal">
      <style:paragraph-properties fo:text-align="justify"/>
    </style:style>
    <style:style style:name="T222_1" style:family="text">
      <style:text-properties fo:font-size="11pt" style:font-size-asian="11pt" style:font-name-complex="Arial" style:font-size-complex="11pt" fo:language="en" fo:language-asian="en" fo:country-asian="GB"/>
    </style:style>
    <style:style style:name="T222_2" style:family="text">
      <style:text-properties fo:font-size="11pt" style:font-size-asian="11pt" style:font-name-complex="Arial" style:font-size-complex="11pt" fo:language="en" fo:language-asian="en" fo:country-asian="GB"/>
    </style:style>
    <style:style style:name="T222_3" style:family="text">
      <style:text-properties fo:font-size="11pt" style:font-size-asian="11pt" style:font-name-complex="Arial" style:font-size-complex="11pt" fo:language="en" fo:language-asian="en" fo:country-asian="GB"/>
    </style:style>
    <style:style style:name="T222_4" style:family="text">
      <style:text-properties fo:font-size="11pt" style:font-size-asian="11pt" style:font-name-complex="Arial" style:font-size-complex="11pt" fo:language="en" fo:language-asian="en" fo:country-asian="GB"/>
    </style:style>
    <style:style style:name="T222_5" style:family="text">
      <style:text-properties fo:font-size="11pt" style:font-size-asian="11pt" style:font-name-complex="Arial" style:font-size-complex="11pt" fo:language="en" fo:language-asian="en" fo:country-asian="GB"/>
    </style:style>
    <style:style style:name="T222_6" style:family="text">
      <style:text-properties fo:font-size="11pt" style:font-size-asian="11pt" style:font-name-complex="Arial" style:font-size-complex="11pt" fo:language="en" fo:language-asian="en" fo:country-asian="GB"/>
    </style:style>
    <style:style style:name="T222_7" style:family="text">
      <style:text-properties fo:font-size="11pt" style:font-size-asian="11pt" style:font-name-complex="Arial" style:font-size-complex="11pt" fo:language="en" fo:language-asian="en" fo:country-asian="GB"/>
    </style:style>
    <style:style style:name="T222_8" style:family="text">
      <style:text-properties fo:font-size="11pt" style:font-size-asian="11pt" style:font-name-complex="Arial" style:font-size-complex="11pt" fo:language="en" fo:language-asian="en" fo:country-asian="GB"/>
    </style:style>
    <style:style style:name="T222_9" style:family="text">
      <style:text-properties fo:font-size="11pt" style:font-size-asian="11pt" style:font-name-complex="Arial" style:font-size-complex="11pt" fo:language="en" fo:language-asian="en" fo:country-asian="GB"/>
    </style:style>
    <style:style style:name="T222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222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222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222_13" style:family="text">
      <style:text-properties fo:font-size="11pt" style:font-size-asian="11pt" style:font-name-complex="Arial" style:font-size-complex="11pt" fo:language="en" fo:language-asian="en" fo:country-asian="GB"/>
    </style:style>
    <style:style style:name="P223" style:family="paragraph" style:parent-style-name="Normal">
      <style:text-properties fo:font-size="10pt" style:font-size-asian="10pt" style:font-size-complex="11pt"/>
    </style:style>
    <style:style style:name="P224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24_1" style:family="text">
      <style:text-properties fo:font-size="14pt" style:font-size-asian="14pt" style:font-name-complex="Arial" style:font-size-complex="14pt" fo:font-weight="bold" style:font-weight-asian="bold"/>
    </style:style>
    <style:style style:name="P225" style:family="paragraph" style:parent-style-name="Normal">
      <style:text-properties fo:font-size="11pt" style:font-size-asian="11pt" style:font-name-complex="Arial" style:font-size-complex="11pt"/>
    </style:style>
    <style:style style:name="P226" style:family="paragraph" style:parent-style-name="Normal">
      <style:paragraph-properties fo:text-align="justify"/>
    </style:style>
    <style:style style:name="T226_1" style:family="text">
      <style:text-properties fo:font-size="11pt" style:font-size-asian="11pt" style:font-name-complex="Arial" style:font-size-complex="11pt"/>
    </style:style>
    <style:style style:name="T226_2" style:family="text">
      <style:text-properties fo:font-size="11pt" style:font-size-asian="11pt" style:font-name-complex="Arial" style:font-size-complex="11pt"/>
    </style:style>
    <style:style style:name="T226_3" style:family="text">
      <style:text-properties fo:font-size="11pt" style:font-size-asian="11pt" style:font-name-complex="Arial" style:font-size-complex="11pt"/>
    </style:style>
    <style:style style:name="T226_4" style:family="text">
      <style:text-properties fo:font-size="11pt" style:font-size-asian="11pt" style:font-name-complex="Arial" style:font-size-complex="11pt"/>
    </style:style>
    <style:style style:name="T226_5" style:family="text">
      <style:text-properties fo:font-size="11pt" style:font-size-asian="11pt" style:font-name-complex="Arial" style:font-size-complex="11pt"/>
    </style:style>
    <style:style style:name="T226_6" style:family="text">
      <style:text-properties fo:font-size="11pt" style:font-size-asian="11pt" style:font-name-complex="Arial" style:font-size-complex="11pt"/>
    </style:style>
    <style:style style:name="T226_7" style:family="text">
      <style:text-properties fo:font-size="11pt" style:font-size-asian="11pt" style:font-name-complex="Arial" style:font-size-complex="11pt"/>
    </style:style>
    <style:style style:name="T226_8" style:family="text">
      <style:text-properties fo:font-size="11pt" style:font-size-asian="11pt" style:font-name-complex="Arial" style:font-size-complex="11pt"/>
    </style:style>
    <style:style style:name="T226_9" style:family="text">
      <style:text-properties fo:font-size="11pt" style:font-size-asian="11pt" style:font-name-complex="Arial" style:font-size-complex="11pt"/>
    </style:style>
    <style:style style:name="T226_10" style:family="text">
      <style:text-properties fo:font-size="11pt" style:font-size-asian="11pt" style:font-name-complex="Arial" style:font-size-complex="11pt"/>
    </style:style>
    <style:style style:name="T226_11" style:family="text">
      <style:text-properties fo:font-size="11pt" style:font-size-asian="11pt" style:font-name-complex="Arial" style:font-size-complex="11pt"/>
    </style:style>
    <style:style style:name="T226_12" style:family="text">
      <style:text-properties fo:font-size="11pt" style:font-size-asian="11pt" style:font-name-complex="Arial" style:font-size-complex="11pt"/>
    </style:style>
    <style:style style:name="P22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28" style:family="paragraph" style:parent-style-name="Normal">
      <style:paragraph-properties fo:text-align="justify"/>
    </style:style>
    <style:style style:name="T228_1" style:family="text">
      <style:text-properties fo:font-size="11pt" style:font-size-asian="11pt" style:font-name-complex="Arial" style:font-size-complex="11pt"/>
    </style:style>
    <style:style style:name="T228_2" style:family="text">
      <style:text-properties fo:font-size="11pt" style:font-size-asian="11pt" style:font-name-complex="Arial" style:font-size-complex="11pt"/>
    </style:style>
    <style:style style:name="T228_3" style:family="text">
      <style:text-properties fo:font-size="11pt" style:font-size-asian="11pt" style:font-name-complex="Arial" style:font-size-complex="11pt"/>
    </style:style>
    <style:style style:name="T228_4" style:family="text">
      <style:text-properties fo:font-size="11pt" style:font-size-asian="11pt" style:font-name-complex="Arial" style:font-size-complex="11pt"/>
    </style:style>
    <style:style style:name="T228_5" style:family="text">
      <style:text-properties fo:font-size="11pt" style:font-size-asian="11pt" style:font-name-complex="Arial" style:font-size-complex="11pt"/>
    </style:style>
    <style:style style:name="P229" style:family="paragraph" style:parent-style-name="Normal">
      <style:text-properties fo:font-size="11pt" style:font-size-asian="11pt" style:font-size-complex="11pt"/>
    </style:style>
    <style:style style:name="P230" style:family="paragraph" style:parent-style-name="Normal">
      <style:paragraph-properties fo:text-align="justify"/>
    </style:style>
    <style:style style:name="T230_1" style:family="text">
      <style:text-properties fo:font-size="11pt" style:font-size-asian="11pt" style:font-size-complex="11pt"/>
    </style:style>
    <style:style style:name="T230_2" style:family="text">
      <style:text-properties fo:font-size="11pt" style:font-size-asian="11pt" style:font-size-complex="11pt"/>
    </style:style>
    <style:style style:name="T230_3" style:family="text">
      <style:text-properties fo:font-size="11pt" style:font-size-asian="11pt" style:font-size-complex="11pt"/>
    </style:style>
    <style:style style:name="T230_4" style:family="text">
      <style:text-properties fo:background-color="#ffffff" fo:color="#0b0c0c" fo:font-size="11pt" style:font-size-asian="11pt" style:font-name-complex="Arial" style:font-size-complex="11pt"/>
    </style:style>
    <style:style style:name="T230_5" style:family="text">
      <style:text-properties fo:background-color="#ffffff" fo:color="#0b0c0c" fo:font-size="11pt" style:font-size-asian="11pt" style:font-name-complex="Arial" style:font-size-complex="11pt"/>
    </style:style>
    <style:style style:name="T230_6" style:family="text">
      <style:text-properties fo:background-color="#ffffff" fo:color="#0b0c0c" fo:font-size="11pt" style:font-size-asian="11pt" style:font-name-complex="Arial" style:font-size-complex="11pt"/>
    </style:style>
    <style:style style:name="T230_7" style:family="text">
      <style:text-properties fo:background-color="#ffffff" fo:color="#0b0c0c" fo:font-size="11pt" style:font-size-asian="11pt" style:font-name-complex="Arial" style:font-size-complex="11pt"/>
    </style:style>
    <style:style style:name="T230_8" style:family="text">
      <style:text-properties fo:background-color="#ffffff" fo:color="#0b0c0c" fo:font-size="11pt" style:font-size-asian="11pt" style:font-name-complex="Arial" style:font-size-complex="11pt"/>
    </style:style>
    <style:style style:name="T230_9" style:family="text">
      <style:text-properties fo:background-color="#ffffff" fo:color="#0b0c0c" fo:font-size="11pt" style:font-size-asian="11pt" style:font-name-complex="Arial" style:font-size-complex="11pt"/>
    </style:style>
    <style:style style:name="T230_10" style:family="text">
      <style:text-properties fo:background-color="#ffffff" fo:color="#0b0c0c" fo:font-size="11pt" style:font-size-asian="11pt" style:font-name-complex="Arial" style:font-size-complex="11pt"/>
    </style:style>
    <style:style style:name="T230_11" style:family="text">
      <style:text-properties fo:background-color="#ffffff" fo:color="#0b0c0c" fo:font-size="11pt" style:font-size-asian="11pt" style:font-name-complex="Arial" style:font-size-complex="11pt"/>
    </style:style>
    <style:style style:name="T230_12" style:family="text">
      <style:text-properties fo:background-color="#ffffff" fo:color="#0b0c0c" fo:font-size="11pt" style:font-size-asian="11pt" style:font-name-complex="Arial" style:font-size-complex="11pt"/>
    </style:style>
    <style:style style:name="T230_13" style:family="text">
      <style:text-properties fo:background-color="#ffffff" fo:color="#0b0c0c" fo:font-size="11pt" style:font-size-asian="11pt" style:font-name-complex="Arial" style:font-size-complex="11pt"/>
    </style:style>
    <style:style style:name="T230_14" style:family="text">
      <style:text-properties fo:background-color="#ffffff" fo:color="#0b0c0c" fo:font-size="11pt" style:font-size-asian="11pt" style:font-name-complex="Arial" style:font-size-complex="11pt"/>
    </style:style>
    <style:style style:name="T230_15" style:family="text">
      <style:text-properties fo:background-color="#ffffff" fo:color="#0b0c0c" fo:font-size="11pt" style:font-size-asian="11pt" style:font-name-complex="Arial" style:font-size-complex="11pt"/>
    </style:style>
    <style:style style:name="T230_16" style:family="text">
      <style:text-properties fo:background-color="#ffffff" fo:color="#0b0c0c" fo:font-size="11pt" style:font-size-asian="11pt" style:font-name-complex="Arial" style:font-size-complex="11pt"/>
    </style:style>
    <style:style style:name="T230_17" style:family="text">
      <style:text-properties fo:background-color="#ffffff" fo:color="#0b0c0c" fo:font-size="11pt" style:font-size-asian="11pt" style:font-name-complex="Arial" style:font-size-complex="11pt"/>
    </style:style>
    <style:style style:name="T230_18" style:family="text">
      <style:text-properties fo:background-color="#ffffff" fo:color="#0b0c0c" fo:font-size="11pt" style:font-size-asian="11pt" style:font-name-complex="Arial" style:font-size-complex="11pt"/>
    </style:style>
    <style:style style:name="T230_19" style:family="text">
      <style:text-properties fo:font-size="11pt" style:font-size-asian="11pt" style:font-size-complex="11pt"/>
    </style:style>
    <style:style style:name="T230_20" style:family="text">
      <style:text-properties fo:font-size="11pt" style:font-size-asian="11pt" style:font-size-complex="11pt"/>
    </style:style>
    <style:style style:name="T230_21" style:family="text">
      <style:text-properties fo:font-size="11pt" style:font-size-asian="11pt" style:font-size-complex="11pt"/>
    </style:style>
    <style:style style:name="T230_22" style:family="text" style:parent-style-name="normaltextrun">
      <style:text-properties fo:font-size="11pt" style:font-size-asian="11pt" style:font-name-complex="Arial" style:font-size-complex="11pt"/>
    </style:style>
    <style:style style:name="T230_23" style:family="text">
      <style:text-properties fo:font-size="11pt" style:font-size-asian="11pt" style:font-size-complex="11pt"/>
    </style:style>
    <style:style style:name="T230_24" style:family="text">
      <style:text-properties fo:font-size="11pt" style:font-size-asian="11pt" style:font-size-complex="11pt"/>
    </style:style>
    <style:style style:name="T230_25" style:family="text">
      <style:text-properties fo:font-size="11pt" style:font-size-asian="11pt" style:font-size-complex="11pt"/>
    </style:style>
    <style:style style:name="T230_26" style:family="text"/>
    <style:style style:name="T230_27" style:family="text" style:parent-style-name="Internet_20_link">
      <style:text-properties fo:font-size="11pt" style:font-size-asian="11pt" style:font-size-complex="11pt"/>
    </style:style>
    <style:style style:name="T230_28" style:family="text">
      <style:text-properties fo:font-size="11pt" style:font-size-asian="11pt" style:font-name-complex="Arial" style:font-size-complex="11pt"/>
    </style:style>
    <style:style style:name="P231" style:family="paragraph" style:parent-style-name="Normal"/>
    <style:style style:name="T231_1" style:family="text">
      <style:text-properties fo:font-size="10pt" style:font-size-asian="10pt" style:font-name-complex="Arial" style:font-size-complex="10pt"/>
    </style:style>
    <style:style style:name="P232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32_1" style:family="text">
      <style:text-properties fo:font-size="14pt" style:font-size-asian="14pt" style:font-size-complex="11pt" fo:font-weight="bold" style:font-weight-asian="bold"/>
    </style:style>
    <style:style style:name="T232_2" style:family="text">
      <style:text-properties fo:font-size="14pt" style:font-size-asian="14pt" style:font-size-complex="11pt" fo:font-weight="bold" style:font-weight-asian="bold"/>
    </style:style>
    <style:style style:name="T232_3" style:family="text">
      <style:text-properties fo:font-size="14pt" style:font-size-asian="14pt" style:font-size-complex="11pt" fo:font-weight="bold" style:font-weight-asian="bold"/>
    </style:style>
    <style:style style:name="T232_4" style:family="text">
      <style:text-properties fo:font-size="14pt" style:font-size-asian="14pt" style:font-size-complex="11pt" fo:font-weight="bold" style:font-weight-asian="bold"/>
    </style:style>
    <style:style style:name="P23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34" style:family="paragraph" style:parent-style-name="Normal"/>
    <style:style style:name="T23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5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36" style:family="paragraph" style:parent-style-name="Normal">
      <style:paragraph-properties fo:text-align="justify"/>
    </style:style>
    <style:style style:name="T236_1" style:family="text">
      <style:text-properties fo:font-size="11pt" style:font-size-asian="11pt" style:font-name-complex="Arial" style:font-size-complex="11pt"/>
    </style:style>
    <style:style style:name="T236_2" style:family="text">
      <style:text-properties fo:font-size="11pt" style:font-size-asian="11pt" style:font-name-complex="Arial" style:font-size-complex="11pt"/>
    </style:style>
    <style:style style:name="T236_3" style:family="text">
      <style:text-properties fo:font-size="11pt" style:font-size-asian="11pt" style:font-name-complex="Arial" style:font-size-complex="11pt"/>
    </style:style>
    <style:style style:name="P237" style:family="paragraph" style:parent-style-name="Normal">
      <style:text-properties fo:font-size="11pt" style:font-size-asian="11pt" style:font-name-complex="Arial" style:font-size-complex="11pt"/>
    </style:style>
    <style:style style:name="P238" style:family="paragraph" style:parent-style-name="Normal_20__28_Web_29_">
      <style:paragraph-properties fo:text-align="justify" fo:margin-top="0cm" fo:margin-bottom="0cm"/>
    </style:style>
    <style:style style:name="T238_1" style:family="text">
      <style:text-properties fo:color="#0e101a" style:font-name="Arial" fo:font-size="11pt" style:font-size-asian="11pt" style:font-name-complex="Arial" style:font-size-complex="11pt"/>
    </style:style>
    <style:style style:name="T238_2" style:family="text">
      <style:text-properties fo:color="#0e101a" style:font-name="Arial" fo:font-size="11pt" style:font-size-asian="11pt" style:font-name-complex="Arial" style:font-size-complex="11pt"/>
    </style:style>
    <style:style style:name="T238_3" style:family="text">
      <style:text-properties fo:color="#0e101a" style:font-name="Arial" fo:font-size="11pt" style:font-size-asian="11pt" style:font-name-complex="Arial" style:font-size-complex="11pt"/>
    </style:style>
    <style:style style:name="T238_4" style:family="text">
      <style:text-properties fo:color="#0e101a" style:font-name="Arial" fo:font-size="11pt" style:font-size-asian="11pt" style:font-name-complex="Arial" style:font-size-complex="11pt"/>
    </style:style>
    <style:style style:name="T238_5" style:family="text">
      <style:text-properties fo:color="#0e101a" style:font-name="Arial" fo:font-size="11pt" style:font-size-asian="11pt" style:font-name-complex="Arial" style:font-size-complex="11pt"/>
    </style:style>
    <style:style style:name="T238_6" style:family="text">
      <style:text-properties fo:color="#0e101a" style:font-name="Arial" fo:font-size="11pt" style:font-size-asian="11pt" style:font-name-complex="Arial" style:font-size-complex="11pt"/>
    </style:style>
    <style:style style:name="T238_7" style:family="text">
      <style:text-properties fo:color="#0e101a" style:font-name="Arial" fo:font-size="11pt" style:font-size-asian="11pt" style:font-name-complex="Arial" style:font-size-complex="11pt"/>
    </style:style>
    <style:style style:name="P239" style:family="paragraph" style:parent-style-name="Normal">
      <style:text-properties fo:font-size="11pt" style:font-size-asian="11pt" style:font-name-complex="Arial" style:font-size-complex="11pt"/>
    </style:style>
    <style:style style:name="P240" style:family="paragraph" style:parent-style-name="Normal">
      <style:paragraph-properties fo:text-align="justify"/>
    </style:style>
    <style:style style:name="T240_1" style:family="text">
      <style:text-properties fo:font-size="11pt" style:font-size-asian="11pt" style:font-name-complex="Arial" style:font-size-complex="11pt"/>
    </style:style>
    <style:style style:name="T240_2" style:family="text">
      <style:text-properties fo:font-size="11pt" style:font-size-asian="11pt" style:font-name-complex="Arial" style:font-size-complex="11pt" fo:font-weight="bold" style:font-weight-asian="bold"/>
    </style:style>
    <style:style style:name="T240_3" style:family="text">
      <style:text-properties fo:font-size="11pt" style:font-size-asian="11pt" style:font-name-complex="Arial" style:font-size-complex="11pt"/>
    </style:style>
    <style:style style:name="T240_4" style:family="text">
      <style:text-properties fo:font-size="11pt" style:font-size-asian="11pt" style:font-name-complex="Arial" style:font-size-complex="11pt" fo:font-weight="bold" style:font-weight-asian="bold"/>
    </style:style>
    <style:style style:name="T240_5" style:family="text">
      <style:text-properties fo:font-size="11pt" style:font-size-asian="11pt" style:font-name-complex="Arial" style:font-size-complex="11pt"/>
    </style:style>
    <style:style style:name="T240_6" style:family="text">
      <style:text-properties fo:color="#0e101a" fo:font-size="11pt" style:font-size-asian="11pt" style:font-name-complex="Arial" style:font-size-complex="11pt"/>
    </style:style>
    <style:style style:name="T240_7" style:family="text">
      <style:text-properties fo:color="#0e101a" fo:font-size="11pt" style:font-size-asian="11pt" style:font-name-complex="Arial" style:font-size-complex="11pt"/>
    </style:style>
    <style:style style:name="T240_8" style:family="text">
      <style:text-properties fo:color="#0e101a" fo:font-size="11pt" style:font-size-asian="11pt" style:font-name-complex="Arial" style:font-size-complex="11pt"/>
    </style:style>
    <style:style style:name="T240_9" style:family="text">
      <style:text-properties fo:color="#0e101a" fo:font-size="11pt" style:font-size-asian="11pt" style:font-name-complex="Arial" style:font-size-complex="11pt"/>
    </style:style>
    <style:style style:name="T240_10" style:family="text">
      <style:text-properties fo:color="#0e101a" fo:font-size="11pt" style:font-size-asian="11pt" style:font-name-complex="Arial" style:font-size-complex="11pt"/>
    </style:style>
    <style:style style:name="P24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42" style:family="paragraph" style:parent-style-name="Normal">
      <style:paragraph-properties fo:text-align="justify"/>
    </style:style>
    <style:style style:name="T242_1" style:family="text">
      <style:text-properties fo:font-size="11pt" style:font-size-asian="11pt" style:font-name-complex="Arial" style:font-size-complex="11pt"/>
    </style:style>
    <style:style style:name="T24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2_3" style:family="text">
      <style:text-properties fo:font-size="11pt" style:font-size-asian="11pt" style:font-name-complex="Arial" style:font-size-complex="11pt"/>
    </style:style>
    <style:style style:name="T242_4" style:family="text">
      <style:text-properties fo:font-size="11pt" style:font-size-asian="11pt" style:font-size-complex="11pt"/>
    </style:style>
    <style:style style:name="T242_5" style:family="text">
      <style:text-properties fo:font-size="11pt" style:font-size-asian="11pt" style:font-size-complex="11pt"/>
    </style:style>
    <style:style style:name="T242_6" style:family="text">
      <style:text-properties fo:font-size="11pt" style:font-size-asian="11pt" style:font-size-complex="11pt"/>
    </style:style>
    <style:style style:name="T242_7" style:family="text">
      <style:text-properties fo:color="#0e101a" fo:font-size="11pt" style:font-size-asian="11pt" style:font-name-complex="Arial" style:font-size-complex="11pt"/>
    </style:style>
    <style:style style:name="T242_8" style:family="text">
      <style:text-properties fo:font-size="11pt" style:font-size-asian="11pt" style:font-name-complex="Arial" style:font-size-complex="11pt"/>
    </style:style>
    <style:style style:name="T242_9" style:family="text">
      <style:text-properties fo:font-size="11pt" style:font-size-asian="11pt" style:font-name-complex="Arial" style:font-size-complex="11pt"/>
    </style:style>
    <style:style style:name="T242_10" style:family="text">
      <style:text-properties fo:font-size="11pt" style:font-size-asian="11pt" style:font-size-complex="11pt"/>
    </style:style>
    <style:style style:name="T242_11" style:family="text">
      <style:text-properties fo:font-size="11pt" style:font-size-asian="11pt" style:font-size-complex="11pt"/>
    </style:style>
    <style:style style:name="T242_12" style:family="text">
      <style:text-properties fo:font-size="11pt" style:font-size-asian="11pt" style:font-size-complex="11pt"/>
    </style:style>
    <style:style style:name="P243" style:family="paragraph" style:parent-style-name="Normal">
      <style:text-properties fo:font-size="11pt" style:font-size-asian="11pt" style:font-size-complex="11pt" style:font-weight-complex="bold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fo:font-size="11pt" style:font-size-asian="11pt" style:font-size-complex="11pt" fo:font-weight="bold" style:font-weight-asian="bold"/>
    </style:style>
    <style:style style:name="T244_2" style:family="text">
      <style:text-properties fo:font-size="11pt" style:font-size-asian="11pt" style:font-size-complex="11pt" fo:font-weight="bold" style:font-weight-asian="bold"/>
    </style:style>
    <style:style style:name="T244_3" style:family="text">
      <style:text-properties fo:font-size="11pt" style:font-size-asian="11pt" style:font-size-complex="11pt" fo:font-weight="bold" style:font-weight-asian="bold"/>
    </style:style>
    <style:style style:name="T244_4" style:family="text">
      <style:text-properties fo:font-size="11pt" style:font-size-asian="11pt" style:font-size-complex="11pt" fo:font-weight="bold" style:font-weight-asian="bold"/>
    </style:style>
    <style:style style:name="T244_5" style:family="text">
      <style:text-properties fo:font-size="11pt" style:font-size-asian="11pt" style:font-size-complex="11pt" style:font-weight-complex="bold"/>
    </style:style>
    <style:style style:name="T244_6" style:family="text">
      <style:text-properties fo:font-size="11pt" style:font-size-asian="11pt" style:font-size-complex="11pt" style:font-weight-complex="bold"/>
    </style:style>
    <style:style style:name="T244_7" style:family="text">
      <style:text-properties fo:font-size="11pt" style:font-size-asian="11pt" style:font-size-complex="11pt" style:font-weight-complex="bold"/>
    </style:style>
    <style:style style:name="T244_8" style:family="text">
      <style:text-properties fo:font-size="11pt" style:font-size-asian="11pt" style:font-size-complex="11pt" style:font-weight-complex="bold"/>
    </style:style>
    <style:style style:name="T244_9" style:family="text">
      <style:text-properties fo:font-size="11pt" style:font-size-asian="11pt" style:font-size-complex="11pt" style:font-weight-complex="bold"/>
    </style:style>
    <style:style style:name="T244_10" style:family="text">
      <style:text-properties fo:font-size="11pt" style:font-size-asian="11pt" style:font-size-complex="11pt" style:font-weight-complex="bold"/>
    </style:style>
    <style:style style:name="T244_11" style:family="text">
      <style:text-properties fo:font-size="11pt" style:font-size-asian="11pt" style:font-size-complex="11pt" style:font-weight-complex="bold"/>
    </style:style>
    <style:style style:name="T244_12" style:family="text">
      <style:text-properties fo:font-size="11pt" style:font-size-asian="11pt" style:font-size-complex="11pt" style:font-weight-complex="bold"/>
    </style:style>
    <style:style style:name="T244_13" style:family="text">
      <style:text-properties fo:font-size="11pt" style:font-size-asian="11pt" style:font-size-complex="11pt" style:font-weight-complex="bold"/>
    </style:style>
    <style:style style:name="T244_14" style:family="text">
      <style:text-properties fo:font-size="11pt" style:font-size-asian="11pt" style:font-size-complex="11pt" style:font-weight-complex="bold"/>
    </style:style>
    <style:style style:name="T244_15" style:family="text">
      <style:text-properties fo:font-size="11pt" style:font-size-asian="11pt" style:font-size-complex="11pt" style:font-weight-complex="bold"/>
    </style:style>
    <style:style style:name="T244_16" style:family="text">
      <style:text-properties fo:font-size="11pt" style:font-size-asian="11pt" style:font-size-complex="11pt" style:font-weight-complex="bold"/>
    </style:style>
    <style:style style:name="T244_17" style:family="text">
      <style:text-properties fo:font-size="11pt" style:font-size-asian="11pt" style:font-size-complex="11pt" style:font-weight-complex="bold"/>
    </style:style>
    <style:style style:name="T244_18" style:family="text">
      <style:text-properties fo:font-size="11pt" style:font-size-asian="11pt" style:font-size-complex="11pt" style:font-weight-complex="bold"/>
    </style:style>
    <style:style style:name="T244_19" style:family="text">
      <style:text-properties fo:font-size="11pt" style:font-size-asian="11pt" style:font-size-complex="11pt" style:font-weight-complex="bold"/>
    </style:style>
    <style:style style:name="T244_20" style:family="text">
      <style:text-properties fo:font-size="11pt" style:font-size-asian="11pt" style:font-size-complex="11pt" style:font-weight-complex="bold"/>
    </style:style>
    <style:style style:name="T244_21" style:family="text">
      <style:text-properties fo:font-size="11pt" style:font-size-asian="11pt" style:font-size-complex="11pt" style:font-weight-complex="bold"/>
    </style:style>
    <style:style style:name="T244_22" style:family="text">
      <style:text-properties fo:font-size="11pt" style:font-size-asian="11pt" style:font-size-complex="11pt" style:font-weight-complex="bold"/>
    </style:style>
    <style:style style:name="P245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246" style:family="paragraph" style:parent-style-name="Normal"/>
    <style:style style:name="T246_1" style:family="text">
      <style:text-properties fo:font-size="11pt" style:font-size-asian="11pt" style:font-size-complex="11pt" style:font-weight-complex="bold"/>
    </style:style>
    <style:style style:name="T246_2" style:family="text">
      <style:text-properties fo:font-size="11pt" style:font-size-asian="11pt" style:font-size-complex="11pt" style:font-weight-complex="bold"/>
    </style:style>
    <style:style style:name="T246_3" style:family="text">
      <style:text-properties fo:font-size="11pt" style:font-size-asian="11pt" style:font-size-complex="11pt" style:font-weight-complex="bold"/>
    </style:style>
    <style:style style:name="P247" style:family="paragraph" style:parent-style-name="Normal">
      <style:text-properties fo:font-size="11pt" style:font-size-asian="11pt" style:font-size-complex="11pt" style:font-weight-complex="bold"/>
    </style:style>
    <style:style style:name="Table10" style:family="table">
      <style:table-properties table:align="left" style:width="17.503cm" fo:margin-left="-0.009cm"/>
    </style:style>
    <style:style style:name="Column38" style:family="table-column">
      <style:table-column-properties style:column-width="4.251cm"/>
    </style:style>
    <style:style style:name="Column39" style:family="table-column">
      <style:table-column-properties style:column-width="4cm"/>
    </style:style>
    <style:style style:name="Column40" style:family="table-column">
      <style:table-column-properties style:column-width="3.501cm"/>
    </style:style>
    <style:style style:name="Column41" style:family="table-column">
      <style:table-column-properties style:column-width="5.75cm"/>
    </style:style>
    <style:style style:name="Row31" style:family="table-row"/>
    <style:style style:name="Cell1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line-height="100%" fo:margin-bottom="0cm"/>
    </style:style>
    <style:style style:name="T24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252" style:family="paragraph" style:parent-style-name="Normal">
      <style:text-properties fo:color="#0e101a" fo:font-size="10pt" style:font-size-asian="10pt" style:font-size-complex="10pt"/>
    </style:style>
  </office:automatic-styles>
  <office:body>
    <office:text>
      <text:h text:style-name="P1" text:outline-level="2"><text:span text:style-name="T1_1">202</text:span><text:span text:style-name="T1_2">3</text:span><text:span text:style-name="T1_3"><text:s/></text:span><text:span text:style-name="T1_4">Annual<text:s/>Review<text:s/></text:span><text:span text:style-name="T1_5">of<text:s/>the<text:s/></text:span><text:span text:style-name="T1_6">Powering<text:s/>Sierra<text:s/>Leone’s<text:s/>Hospital<text:s/>Programm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Powering<text:s/>Sierra<text:s/>Leone’s<text:s/>Hospital<text:s/>Programme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</text:span><text:span text:style-name="T4_2">£<text:s/>(</text:span><text:span text:style-name="T4_3">full<text:s/>life):<text:s/></text:span><text:span text:style-name="T4_4">19.95</text:span><text:span text:style-name="T4_5"><text:s/></text:span><text:span text:style-name="T4_6">million<text:s/>over<text:s/>3<text:s/>years</text:span></text:p>
          </table:table-cell>
          <table:covered-table-cell/>
          <table:table-cell table:style-name="Cell3">
            <text:p text:style-name="P5"><text:span text:style-name="T5_1">Review<text:s/>date:<text:s/></text:span><text:span text:style-name="T5_2">Oct<text:s/></text:span><text:span text:style-name="T5_3">2023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3</text:span><text:span text:style-name="T6_3">01526</text:span></text:p>
          </table:table-cell>
          <table:table-cell table:style-name="Cell5">
            <text:p text:style-name="P7"><text:span text:style-name="T7_1">AMP<text:s/>start<text:s/>date:</text:span><text:span text:style-name="T7_2"><text:s/></text:span></text:p>
            <text:p text:style-name="P8"><text:span text:style-name="T8_1">01/07/2022</text:span></text:p>
            <text:p text:style-name="P9"/>
          </table:table-cell>
          <table:table-cell table:style-name="Cell6">
            <text:p text:style-name="P10"><text:span text:style-name="T10_1">AMP<text:s/>end<text:s/>date:</text:span><text:span text:style-name="T10_2"><text:s/></text:span></text:p>
            <text:p text:style-name="P11"><text:span text:style-name="T11_1">31/0</text:span><text:span text:style-name="T11_2">7</text:span><text:span text:style-name="T11_3">/202</text:span><text:span text:style-name="T11_4">4</text:span></text:p>
          </table:table-cell>
        </table:table-row>
      </table:table>
      <text:p text:style-name="P12"/>
      <text:p text:style-name="P13"><text:span text:style-name="T13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4">
          <table:table-cell table:style-name="Cell7">
            <text:p text:style-name="P14"><text:span text:style-name="T14_1">Year</text:span></text:p>
          </table:table-cell>
          <table:table-cell table:style-name="Cell8">
            <text:p text:style-name="P15"><text:span text:style-name="T15_1">202</text:span><text:span text:style-name="T15_2">3</text:span></text:p>
          </table:table-cell>
          <table:table-cell table:style-name="Cell9">
            <text:p text:style-name="P16"/>
          </table:table-cell>
          <table:table-cell table:style-name="Cell10">
            <text:p text:style-name="P17"/>
          </table:table-cell>
          <table:table-cell table:style-name="Cell11">
            <text:p text:style-name="P18"/>
          </table:table-cell>
          <table:table-cell table:style-name="Cell12">
            <text:p text:style-name="P19"/>
          </table:table-cell>
          <table:table-cell table:style-name="Cell13">
            <text:p text:style-name="P20"/>
          </table:table-cell>
          <table:table-cell table:style-name="Cell14">
            <text:p text:style-name="P21"/>
          </table:table-cell>
        </table:table-row>
        <table:table-row table:style-name="Row5">
          <table:table-cell table:style-name="Cell15">
            <text:p text:style-name="P22"><text:span text:style-name="T22_1">Overall<text:s/>Output<text:s/>Score</text:span></text:p>
          </table:table-cell>
          <table:table-cell table:style-name="Cell16">
            <text:p text:style-name="P23"><text:span text:style-name="T23_1">A</text:span></text:p>
          </table:table-cell>
          <table:table-cell table:style-name="Cell17">
            <text:p text:style-name="P24"/>
          </table:table-cell>
          <table:table-cell table:style-name="Cell18">
            <text:p text:style-name="P25"/>
          </table:table-cell>
          <table:table-cell table:style-name="Cell19">
            <text:p text:style-name="P26"/>
          </table:table-cell>
          <table:table-cell table:style-name="Cell20">
            <text:p text:style-name="P27"/>
          </table:table-cell>
          <table:table-cell table:style-name="Cell21">
            <text:p text:style-name="P28"/>
          </table:table-cell>
          <table:table-cell table:style-name="Cell22">
            <text:p text:style-name="P29"/>
          </table:table-cell>
        </table:table-row>
        <table:table-row table:style-name="Row6">
          <table:table-cell table:style-name="Cell23">
            <text:p text:style-name="P30"><text:span text:style-name="T30_1">Risk<text:s/>Rating</text:span><text:span text:style-name="T30_2"><text:s/></text:span></text:p>
          </table:table-cell>
          <table:table-cell table:style-name="Cell24">
            <text:p text:style-name="P31"><text:span text:style-name="T31_1">M</text:span><text:span text:style-name="T31_2">inor</text:span></text:p>
          </table:table-cell>
          <table:table-cell table:style-name="Cell25">
            <text:p text:style-name="P32"/>
          </table:table-cell>
          <table:table-cell table:style-name="Cell26">
            <text:p text:style-name="P33"/>
          </table:table-cell>
          <table:table-cell table:style-name="Cell27">
            <text:p text:style-name="P34"/>
          </table:table-cell>
          <table:table-cell table:style-name="Cell28">
            <text:p text:style-name="P35"/>
          </table:table-cell>
          <table:table-cell table:style-name="Cell29">
            <text:p text:style-name="P36"/>
          </table:table-cell>
          <table:table-cell table:style-name="Cell30">
            <text:p text:style-name="P37"/>
          </table:table-cell>
        </table:table-row>
      </table:table>
      <text:p text:style-name="P38"/>
      <table:table table:style-name="Table3">
        <table:table-column table:style-name="Column12"/>
        <table:table-column table:style-name="Column13"/>
        <table:table-row table:style-name="Row7">
          <table:table-cell table:style-name="Cell31">
            <text:p text:style-name="P39"><text:span text:style-name="T39_1">DevTracker<text:s/>Link<text:s/>to<text:s/>Business<text:s/>Case:<text:s/></text:span></text:p>
          </table:table-cell>
          <table:table-cell table:style-name="Cell32">
            <text:p text:style-name="P40"><text:span text:style-name="T40_1"><text:a xlink:type="simple" xlink:href="https://fcogovuk.sharepoint.cwthTeam/ShZ"><text:span text:style-name="T40_2">https://fcogovuk.sharepoint.cwthTeam/</text:span></text:a></text:span><text:span text:style-name="T40_3"><text:s/></text:span></text:p>
          </table:table-cell>
        </table:table-row>
        <table:table-row table:style-name="Row8">
          <table:table-cell table:style-name="Cell33">
            <text:p text:style-name="P41"><text:span text:style-name="T41_1">DevTracker<text:s/>Link<text:s/>to<text:s/>results<text:s/>framework:<text:s/></text:span></text:p>
          </table:table-cell>
          <table:table-cell table:style-name="Cell34">
            <text:p text:style-name="P42"/>
          </table:table-cell>
        </table:table-row>
      </table:table>
      <text:p text:style-name="P43"/>
      <text:p text:style-name="P44"><text:span text:style-name="T44_1">Abbreviations<text:s/></text:span></text:p>
      <text:p text:style-name="P45"/>
      <text:p text:style-name="P46"><text:span text:style-name="T46_1">FCDO<text:s/>–<text:s/>Foreign<text:s/>Commonwealth<text:s/>and<text:s/>Development<text:s/>office<text:s/></text:span></text:p>
      <text:p text:style-name="P47"><text:span text:style-name="T47_1">GoSL<text:s/>–<text:s/>Government<text:s/>of<text:s/>Sierra<text:s/>Leone</text:span></text:p>
      <text:p text:style-name="P48"><text:span text:style-name="T48_1">SE</text:span><text:span text:style-name="T48_2">4ALL<text:s/>–<text:s/>Sustainable<text:s/>Energy<text:s/>for<text:s/>All<text:s/></text:span></text:p>
      <text:p text:style-name="P49"/>
      <text:p text:style-name="P50"><text:span text:style-name="T50_1">A.<text:s/></text:span><text:span text:style-name="T50_2">SUMMARY<text:s/>AND<text:s/>OVERVIEW<text:s/></text:span></text:p>
      <text:p text:style-name="P51"/>
      <text:p text:style-name="P52"><text:span text:style-name="T52_1">Description<text:s/>of<text:s/>programme</text:span></text:p>
      <text:p text:style-name="P53"/>
      <text:p text:style-name="P54"><text:span text:style-name="T54_1">The<text:s/>goal<text:s/>of<text:s/>the<text:s/></text:span><text:span text:style-name="T54_2">programme<text:s/>is<text:s/>to<text:s/></text:span><text:span text:style-name="T54_3">provide<text:s/>solar<text:s/>energy<text:s/>to<text:s/>public<text:s/>healthcare<text:s/>facilities<text:s/>on<text:s/>a<text:s/></text:span><text:span text:style-name="T54_4">reliable<text:s/>and<text:s/>sustainable<text:s/>basis.</text:span><text:span text:style-name="T54_5"><text:s/>The<text:s/>initial<text:s/>phase<text:s/>of<text:s/>the<text:s/>programme</text:span><text:span text:style-name="T54_6"><text:s/></text:span><text:span text:style-name="T54_7">is<text:s/>install</text:span><text:span text:style-name="T54_8">ing</text:span><text:span text:style-name="T54_9"><text:s/></text:span><text:span text:style-name="T54_10">facility<text:s/>scale<text:s/>solar<text:s/>photov</text:span><text:span text:style-name="T54_11">oltaic<text:s/>(PV)<text:s/>generation<text:s/>supported<text:s/>by<text:s/>battery<text:s/>storage<text:s/></text:span><text:span text:style-name="T54_12">for<text:s/>six<text:s/>hospitals<text:s/>over<text:s/>five<text:s/>sites<text:s/>(in<text:s/>one<text:s/>case<text:s/></text:span><text:span text:style-name="T54_13">increasing<text:s/>the<text:s/>capacity<text:s/>of<text:s/>an<text:s/>existing<text:s/>system).</text:span><text:span text:style-name="T54_14"><text:s/>The<text:s/></text:span><text:span text:style-name="T54_15">capacity<text:s/>of<text:s/>clean<text:s/>energy<text:s/>being<text:s/>installed<text:s/>in<text:s/>Phase<text:s/>1<text:s/>is<text:s/></text:span><text:span text:style-name="T54_16">around<text:s/>0.6<text:s/>Mw</text:span><text:span text:style-name="T54_17"><text:s/>and<text:s/></text:span><text:span text:style-name="T54_18">this<text:s/></text:span><text:span text:style-name="T54_19">solar<text:s/></text:span><text:span text:style-name="T54_20">energy<text:s/>largely<text:s/>replaces<text:s/>the<text:s/>use<text:s/>of<text:s/>polluting,<text:s/></text:span><text:span text:style-name="T54_21">unreliable<text:s/>and<text:s/>expensive<text:s/></text:span><text:span text:style-name="T54_22">small<text:s/>diesel<text:s/>generators</text:span><text:span text:style-name="T54_23"><text:s/>and<text:s/>the<text:s/>intervention<text:s/>qualifies<text:s/>as<text:s/>climate<text:s/>finance.<text:s/></text:span><text:span text:style-name="T54_24">The<text:s/>benefits<text:s/>of<text:s/>Phase<text:s/>1<text:s/>will<text:s/>include<text:s/>providing<text:s/>reliable<text:s/>energy<text:s/>at<text:s/></text:span><text:span text:style-name="T54_25">facilities<text:s/>where<text:s/>there<text:s/>are<text:s/>typically<text:s/></text:span><text:span text:style-name="T54_26">around<text:s/></text:span><text:span text:style-name="T54_27">a<text:s/>thousand</text:span><text:span text:style-name="T54_28"><text:s/>births<text:s/>per<text:s/>month<text:s/></text:span><text:span text:style-name="T54_29">and<text:s/>intensive<text:s/>care<text:s/>facilities<text:s/>for<text:s/>babies<text:s/>needing<text:s/></text:span><text:span text:style-name="T54_30">intensive<text:s/>support.</text:span><text:span text:style-name="T54_31"><text:s/>Phase<text:s/>1<text:s/>was<text:s/>extended<text:s/>during<text:s/>the<text:s/>year<text:s/>to<text:s/>include<text:s/>one<text:s/>additional<text:s/>hospital<text:s/>and<text:s/>35<text:s/>Community<text:s/>Health<text:s/>Centres.<text:s/>Design<text:s/>work<text:s/>is<text:s/>also<text:s/>being<text:s/>undertaken<text:s/>to<text:s/>support<text:s/>an<text:s/>additional<text:s/>round<text:s/>of<text:s/>installations<text:s/></text:span><text:span text:style-name="T54_32">to<text:s/>be<text:s/>contracted<text:s/>in<text:s/>2024-25.</text:span></text:p>
      <text:p text:style-name="P55"><text:span text:style-name="T55_1">Summary<text:s/>supporting<text:s/>narrative<text:s/>for<text:s/>the<text:s/>overall<text:s/>score<text:s/>in<text:s/>this<text:s/></text:span><text:span text:style-name="T55_2">review.</text:span></text:p>
      <text:p text:style-name="P56"><text:span text:style-name="T56_1">Installation</text:span><text:span text:style-name="T56_2"><text:s/>of<text:s/>the<text:s/></text:span><text:span text:style-name="T56_3">five<text:s/>hospital<text:s/>systems<text:s/></text:span><text:span text:style-name="T56_4">is<text:s/>about<text:s/>to<text:s/>be</text:span><text:span text:style-name="T56_5"><text:s/>completed</text:span><text:span text:style-name="T56_6">,<text:s/>with<text:s/></text:span><text:span text:style-name="T56_7">three</text:span><text:span text:style-name="T56_8"><text:s/>systems<text:s/>scheduled<text:s/>for<text:s/>completion<text:s/>during<text:s/>October<text:s/>and<text:s/>two<text:s/>in<text:s/>the<text:s/>first<text:s/>week<text:s/>of<text:s/>November</text:span><text:span text:style-name="T56_9">.<text:s/>This<text:s/>has<text:s/>been<text:s/>achieved<text:s/>despite<text:s/></text:span><text:span text:style-name="T56_10">several<text:s/>external<text:s/></text:span><text:span text:style-name="T56_11">challenges<text:s/>in<text:s/>the<text:s/>project’s<text:s/>first<text:s/>year.<text:s/>Signature<text:s/>of<text:s/>the<text:s/></text:span><text:span text:style-name="T56_12">Memorandum<text:s/>of<text:s/>Understanding<text:s/>(MOU)<text:s/>with<text:s/>the<text:s/>programme<text:s/>implementer<text:s/></text:span><text:span text:style-name="T56_13">Sustainable<text:s/>Energy<text:s/>for<text:s/>All<text:s/>(SEforALL)<text:s/>was<text:s/>delayed<text:s/></text:span><text:span text:style-name="T56_14">by<text:s/></text:span><text:span text:style-name="T56_15">temporary</text:span><text:span text:style-name="T56_16"><text:s/>FCDO<text:s/>approval<text:s/>processes</text:span><text:span text:style-name="T56_17"><text:s/>in<text:s/>place<text:s/>during<text:s/>the<text:s/>autumn<text:s/>of<text:s/>2022</text:span><text:span text:style-name="T56_18">,<text:s/>and<text:s/>the<text:s/></text:span><text:span text:style-name="T56_19">shipping<text:s/>timeline<text:s/>delayed<text:s/>by<text:s/></text:span><text:span text:style-name="T56_20">FCDO<text:s/>funding<text:s/>restrictions.<text:s/></text:span><text:span text:style-name="T56_21">There<text:s/>was<text:s/>then<text:s/>a<text:s/>disputed<text:s/></text:span><text:span text:style-name="T56_22">national<text:s/></text:span><text:span text:style-name="T56_23">election<text:s/></text:span><text:span text:style-name="T56_24">in<text:s/>Sierra<text:s/>Leone<text:s/></text:span><text:span text:style-name="T56_25">and<text:s/>clearing<text:s/>delays<text:s/></text:span><text:span text:style-name="T56_26">over<text:s/>the<text:s/>election<text:s/>period.<text:s/></text:span></text:p>
      <text:p text:style-name="P57"><text:span text:style-name="T57_1">The<text:s/>limited<text:s/>delay<text:s/>to<text:s/>completion</text:span><text:span text:style-name="T57_2"><text:s/>of<text:s/>the<text:s/></text:span><text:span text:style-name="T57_3">P</text:span><text:span text:style-name="T57_4">hase<text:s/>1<text:s/>hospitals</text:span><text:span text:style-name="T57_5">,<text:s/>despite</text:span><text:span text:style-name="T57_6"><text:s/>delays<text:s/>in<text:s/>signing<text:s/></text:span><text:span text:style-name="T57_7">the<text:s/>financing<text:s/>MOU<text:s/>and</text:span><text:span text:style-name="T57_8"><text:s/>the<text:s/>explicit<text:s/>request<text:s/>to<text:s/>delay<text:s/></text:span><text:span text:style-name="T57_9">shipping<text:s/>of<text:s/>the<text:s/>systems,<text:s/></text:span><text:span text:style-name="T57_10">was<text:s/>made<text:s/>possible<text:s/>by<text:s/></text:span><text:span text:style-name="T57_11">the<text:s/>committed</text:span><text:span text:style-name="T57_12"><text:s/>and</text:span><text:span text:style-name="T57_13"><text:s/>flexible<text:s/></text:span><text:span text:style-name="T57_14">approach<text:s/>of<text:s/>SEforALL</text:span><text:span text:style-name="T57_15">,<text:s/>including<text:s/>early<text:s/>preliminary<text:s/>work<text:s/>to<text:s/>identify<text:s/>potential<text:s/>suppliers,</text:span><text:span text:style-name="T57_16"><text:s/></text:span><text:span text:style-name="T57_17">and<text:s/>working<text:s/>closely<text:s/>with<text:s/>the<text:s/>FCDO<text:s/>programme<text:s/>team<text:s/></text:span><text:span text:style-name="T57_18">to<text:s/>respond<text:s/>to<text:s/></text:span><text:span text:style-name="T57_19">iterations<text:s/></text:span><text:span text:style-name="T57_20">in<text:s/>fundi</text:span><text:span text:style-name="T57_21">ng<text:s/>availability.<text:s/>The<text:s/>programme<text:s/>sub-contractors,<text:s/>EmOne<text:s/>and<text:s/>Crown<text:s/>Agents<text:s/>have<text:s/></text:span><text:span text:style-name="T57_22">developed<text:s/>a<text:s/>strong<text:s/>relationship<text:s/>with<text:s/>the<text:s/>Ministry<text:s/>of<text:s/>Health</text:span><text:span text:style-name="T57_23">,</text:span><text:span text:style-name="T57_24"><text:s/>and<text:s/>this<text:s/></text:span><text:span text:style-name="T57_25">has<text:s/>allowed<text:s/>completion<text:s/>of<text:s/>all<text:s/>the<text:s/>Phase<text:s/>1<text:s/>systems</text:span><text:span text:style-name="T57_26"><text:s/>(</text:span><text:span text:style-name="T57_27">five<text:s/>systems,<text:s/>supporting<text:s/></text:span><text:span text:style-name="T57_28">six<text:s/>hospitals</text:span><text:span text:style-name="T57_29">)</text:span><text:span text:style-name="T57_30"><text:s/></text:span><text:span text:style-name="T57_31">around</text:span><text:span text:style-name="T57_32"><text:s/>a<text:s/>month<text:s/>later<text:s/>than<text:s/>the<text:s/></text:span><text:span text:style-name="T57_33">date<text:s/>originally<text:s/>planned<text:s/>in<text:s/>the<text:s/>programme<text:s/>logframe.</text:span><text:span text:style-name="T57_34"><text:s/></text:span></text:p>
      <text:p text:style-name="P58"><text:span text:style-name="T58_1">D</text:span><text:span text:style-name="T58_2">elay<text:s/></text:span><text:span text:style-name="T58_3">was<text:s/>intenti</text:span><text:span text:style-name="T58_4">onally<text:s/>incurred<text:s/>to<text:s/>allow<text:s/>FCDO<text:s/></text:span><text:span text:style-name="T58_5">to<text:s/>respond<text:s/>to<text:s/>organisation<text:s/>wide<text:s/>in-year<text:s/>budget<text:s/>reductions</text:span><text:span text:style-name="T58_6">,<text:s/>and<text:s/>this<text:s/>resulted<text:s/>in<text:s/>planned<text:s/>completion<text:s/>being<text:s/>moved<text:s/>to<text:s/>after<text:s/>the<text:s/></text:span><text:span text:style-name="T58_7">general<text:s/></text:span><text:span text:style-name="T58_8">election<text:s/></text:span><text:span text:style-name="T58_9">period</text:span><text:span text:style-name="T58_10"><text:s/>(June<text:s/>2023)</text:span><text:span text:style-name="T58_11">,<text:s/>which<text:s/>then<text:s/>resulted<text:s/>in<text:s/>minor<text:s/>further<text:s/>delay</text:span><text:span text:style-name="T58_12"><text:s/>due<text:s/>to<text:s/>extended<text:s/>clearing<text:s/>timelines<text:s/></text:span><text:span text:style-name="T58_13">until<text:s/>new<text:s/></text:span><text:span text:style-name="T58_14">GoSL<text:s/></text:span><text:span text:style-name="T58_15">Ministers<text:s/>were<text:s/>in<text:s/>post.</text:span><text:span text:style-name="T58_16"><text:s/>The<text:s/>efforts<text:s/>by<text:s/>the<text:s/>supplier<text:s/>to<text:s/>minimise<text:s/>delay</text:span><text:span text:style-name="T58_17">s<text:s/>not<text:s/>caused<text:s/>by<text:s/>them<text:s/>or<text:s/>programme<text:s/>specific<text:s/>issues</text:span><text:span text:style-name="T58_18"><text:s/>have<text:s/></text:span><text:span text:style-name="T58_19">been<text:s/>substantial,<text:s/>and<text:s/></text:span><text:span text:style-name="T58_20">getting<text:s/>all<text:s/>systems<text:s/>completed<text:s/>by<text:s/>November<text:s/>6</text:span><text:span text:style-name="T58_21">th</text:span><text:span text:style-name="T58_22"><text:s/>is<text:s/>assessed<text:s/>as<text:s/>meeting<text:s/>expectations<text:s/>in<text:s/>this<text:s/>context.</text:span></text:p>
      <text:p text:style-name="P59"><text:span text:style-name="T59_1">Major<text:s/>lessons<text:s/>and<text:s/>recommendations<text:s/>for<text:s/>the<text:s/>year<text:s/>ahead<text:s/></text:span></text:p>
      <text:p text:style-name="P60"/>
      <text:list text:style-name="LS30" xml:id="list0">
        <text:list-item>
          <text:p text:style-name="P61"><text:span text:style-name="T61_1">One<text:s/>lesson<text:s/>from<text:s/>the<text:s/>Phase<text:s/>1<text:s/>installations<text:s/>is<text:s/>that<text:s/>the<text:s/>Ministry<text:s/>of<text:s/>Health<text:s/>is<text:s/>responding<text:s/>faster<text:s/>to<text:s/>the<text:s/>availability<text:s/>of<text:s/>reliable<text:s/>power<text:s/></text:span><text:span text:style-name="T61_2">than<text:s/>expected<text:s/>in<text:s/>terms<text:s/>of<text:s/>adding<text:s/>equipment<text:s/>and<text:s/>capability<text:s/>for<text:s/>supported<text:s/></text:span><text:span text:style-name="T61_3">hospitals.<text:s/>It<text:s/>is<text:s/>recommended<text:s/>that<text:s/></text:span><text:span text:style-name="T61_4">generation<text:s/>and</text:span><text:span text:style-name="T61_5">/<text:s/>or<text:s/>storage<text:s/></text:span><text:span text:style-name="T61_6">capacity<text:s/>is<text:s/>enhanced<text:s/>where<text:s/>needed<text:s/>for<text:s/>these<text:s/></text:span><text:span text:style-name="T61_7">systems</text:span><text:span text:style-name="T61_8">,<text:s/>and<text:s/>also<text:s/>that<text:s/>this<text:s/>experience<text:s/>is<text:s/>taken<text:s/>into<text:s/>account<text:s/>in<text:s/>the<text:s/>sizing<text:s/>of<text:s/>future<text:s/>systems</text:span><text:span text:style-name="T61_9"><text:s/>and<text:s/>prior<text:s/></text:span><text:span text:style-name="T61_10">discussion<text:s/>with<text:s/>the<text:s/>Ministry<text:s/>of<text:s/>designs<text:s/>is<text:s/>enhanced</text:span><text:span text:style-name="T61_11">.</text:span></text:p>
        </text:list-item>
      </text:list>
      <text:p text:style-name="P62"/>
      <text:list text:style-name="LS30" xml:id="list1" text:continue-list="list0">
        <text:list-item>
          <text:p text:style-name="P63"><text:span text:style-name="T63_1">Additional<text:s/>funding<text:s/>for<text:s/>Phase<text:s/>1<text:s/>of<text:s/>the<text:s/>programme<text:s/>has<text:s/>been<text:s/>disbursed<text:s/>and<text:s/></text:span><text:span text:style-name="T63_2">a<text:s/>second<text:s/>phase<text:s/>of<text:s/>installations<text:s/>is<text:s/>planned<text:s/>for<text:s/>2024-25.</text:span><text:span text:style-name="T63_3"><text:s/>The<text:s/>budget<text:s/>for<text:s/>2024-25<text:s/>should<text:s/>be<text:s/>confirmed<text:s/></text:span><text:span text:style-name="T63_4">as<text:s/>early<text:s/>as<text:s/>possible,<text:s/>and<text:s/>the<text:s/>logframe<text:s/>should<text:s/>be<text:s/>updated<text:s/>once<text:s/>this<text:s/>has<text:s/>been<text:s/>done.</text:span></text:p>
        </text:list-item>
      </text:list>
      <text:p text:style-name="P64"/>
      <text:list text:style-name="LS30" xml:id="list2" text:continue-list="list0">
        <text:list-item>
          <text:p text:style-name="P65"><text:span text:style-name="T65_1">Future<text:s/>design<text:s/>work<text:s/>should<text:s/>include<text:s/>an<text:s/>assessment<text:s/>of<text:s/>water<text:s/>pumping<text:s/>options<text:s/>(recognising<text:s/>that<text:s/>there<text:s/>are<text:s/>technical<text:s/>reasons<text:s/>for<text:s/>often<text:s/>using<text:s/>stand-alone<text:s/>systems<text:s/>without<text:s/>batteries<text:s/>for<text:s/>boreholes,<text:s/>rather<text:s/>than<text:s/>connecting<text:s/>them<text:s/>to<text:s/>facility<text:s/>systems).</text:span></text:p>
        </text:list-item>
      </text:list>
      <text:h text:style-name="P66" text:outline-level="2"><text:span text:style-name="T66_1">B:<text:s/>THEORY<text:s/>OF<text:s/>CHANGE<text:s/>AND<text:s/>PROGRESS<text:s/>TOWARDS<text:s/>OUTCOMES</text:span><text:span text:style-name="T66_2"><text:s/></text:span></text:h>
      <text:p text:style-name="P67"/>
      <text:p text:style-name="P68"><text:span text:style-name="T68_1">Summarise<text:s/>the<text:s/>programme’s<text:s/></text:span><text:span text:style-name="T68_2"><text:a xlink:type="simple" xlink:href="https://fcogovuk.sharepoint.com/teams/prof/_layouts/15/Doc.aspx?OR=teams&amp;action=edit&amp;sourcedoc=%7bE730D961-222B-456A-A1B3-DE32308F404E%7d"><text:span text:style-name="T68_3">theory<text:s/>of<text:s/>change</text:span></text:a></text:span><text:span text:style-name="T68_4">,<text:s/>including<text:s/>any<text:s/>changes<text:s/>to<text:s/>outcome<text:s/>and<text:s/>impact<text:s/>indicators<text:s/>from<text:s/>the<text:s/>original<text:s/>business<text:s/>case.<text:s/></text:span></text:p>
      <text:p text:style-name="P69"/>
      <text:p text:style-name="P70"><text:span text:style-name="T70_1">The<text:s/></text:span><text:span text:style-name="T70_2">programme<text:s/></text:span><text:span text:style-name="T70_3">theory<text:s/></text:span><text:span text:style-name="T70_4">of<text:s/>change<text:s/>is<text:s/>relatively<text:s/>simple.<text:s/>Poor<text:s/>power<text:s/>supply<text:s/>has<text:s/>been<text:s/>identified<text:s/>by<text:s/>surveys<text:s/>as<text:s/>the<text:s/>major<text:s/>infrastructure<text:s/>impediment<text:s/>to<text:s/>improved<text:s/>delivery<text:s/>of<text:s/>healthcare<text:s/>services<text:s/>in<text:s/>Sierra<text:s/>Leone.<text:s/>This<text:s/></text:span><text:span text:style-name="T70_5">impediment<text:s/>manifests<text:s/>in<text:s/>numerous<text:s/>ways,</text:span><text:span text:style-name="T70_6"><text:s/>including</text:span><text:span text:style-name="T70_7"><text:s/></text:span><text:span text:style-name="T70_8">reduced<text:s/></text:span><text:span text:style-name="T70_9">diagnostic<text:s/>capacity,</text:span><text:span text:style-name="T70_10"><text:s/>unfit</text:span><text:span text:style-name="T70_11"><text:s/>conditions<text:s/>for<text:s/>surgery<text:s/>and<text:s/>deliveries,<text:s/></text:span><text:span text:style-name="T70_12">reduced<text:s/>sanitisation<text:s/>and</text:span><text:span text:style-name="T70_13"><text:s/>negative</text:span><text:span text:style-name="T70_14"><text:s/>impact<text:s/>on<text:s/>staff<text:s/>morale.<text:s/>The<text:s/>theory<text:s/>of<text:s/>change<text:s/></text:span><text:span text:style-name="T70_15">is<text:s/>that<text:s/>relaxing<text:s/>the<text:s/>power<text:s/>supply<text:s/>constraint<text:s/>will<text:s/>lead<text:s/>to<text:s/>better<text:s/>healthcare<text:s/>services<text:s/>being<text:s/>delivered,<text:s/>which<text:s/>in<text:s/>turn<text:s/>will<text:s/>lead<text:s/>to<text:s/>improved<text:s/>health<text:s/>outcomes.</text:span></text:p>
      <text:p text:style-name="P71"/>
      <text:p text:style-name="P72"><text:span text:style-name="T72_1">Describe<text:s/>where<text:s/>the<text:s/>programme<text:s/>is<text:s/>on/off<text:s/>track<text:s/>to<text:s/>contribute<text:s/>to<text:s/>the<text:s/>expected<text:s/></text:span><text:span text:style-name="T72_2">outcome</text:span><text:span text:style-name="T72_3">s<text:s/>and<text:s/>impact.<text:s/>What<text:s/>action<text:s/>is<text:s/>planned<text:s/>in<text:s/></text:span><text:span text:style-name="T72_4">the<text:s/>year<text:s/>ahead?</text:span></text:p>
      <text:p text:style-name="P73"/>
      <text:p text:style-name="P74"><text:span text:style-name="T74_1">The<text:s/>programme<text:s/>is<text:s/>on<text:s/>track<text:s/></text:span><text:span text:style-name="T74_2">to<text:s/>contribute<text:s/>to<text:s/>expected<text:s/>outcomes<text:s/>and<text:s/>impact,<text:s/>with<text:s/>commissioning<text:s/>of<text:s/>the<text:s/>Phase<text:s/>1<text:s/>hospitals<text:s/>imminent.<text:s/></text:span><text:span text:style-name="T74_3">Data<text:s/>will<text:s/>be<text:s/>collected<text:s/></text:span><text:span text:style-name="T74_4">by<text:s/>the<text:s/>programme<text:s/></text:span><text:span text:style-name="T74_5">in<text:s/>the<text:s/>coming<text:s/>year<text:s/>to<text:s/>confirm<text:s/>the<text:s/>impact<text:s/>in<text:s/>terms<text:s/>of<text:s/>quality<text:s/>of<text:s/></text:span><text:span text:style-name="T74_6">power<text:s/>supply,<text:s/>quality<text:s/>and<text:s/>quantity<text:s/>of<text:s/>healthcare<text:s/>delivered<text:s/>and<text:s/>health<text:s/>outcomes.<text:s/></text:span><text:span text:style-name="T74_7">While<text:s/>the<text:s/>improvement<text:s/>in<text:s/>power<text:s/>should<text:s/>be<text:s/>immediate,<text:s/>improved<text:s/>health<text:s/>services<text:s/>and<text:s/>outcome<text:s/>are<text:s/>expected<text:s/>to<text:s/></text:span><text:span text:style-name="T74_8">build<text:s/>over<text:s/>time<text:s/>as<text:s/></text:span><text:span text:style-name="T74_9">equipment<text:s/>availability<text:s/>and<text:s/>other<text:s/>operational<text:s/></text:span><text:span text:style-name="T74_10">factors<text:s/>respond<text:s/>to<text:s/>improved<text:s/>power<text:s/>supply.</text:span></text:p>
      <text:p text:style-name="P75"/>
      <text:p text:style-name="P76"><text:span text:style-name="T76_1">Justify<text:s/>whether<text:s/>the<text:s/>programme<text:s/>should<text:s/>continue,<text:s/>based<text:s/>on<text:s/>its<text:s/>own<text:s/>merits<text:s/>and<text:s/>in<text:s/>the<text:s/>context<text:s/>of<text:s/>the<text:s/>wider<text:s/>portfolio</text:span><text:span text:style-name="T76_2">.</text:span></text:p>
      <text:p text:style-name="P77"/>
      <text:p text:style-name="P78"><text:span text:style-name="T78_1">The<text:s/>programme<text:s/>should<text:s/>continue.<text:s/>Phase<text:s/>1<text:s/>has<text:s/></text:span><text:span text:style-name="T78_2">been<text:s/>successfully<text:s/>delivered<text:s/></text:span><text:span text:style-name="T78_3">and<text:s/></text:span><text:span text:style-name="T78_4">the<text:s/>programme<text:s/>is<text:s/>an<text:s/>important<text:s/>part<text:s/>of<text:s/></text:span><text:span text:style-name="T78_5">BHC<text:s/>Freetown’s</text:span><text:span text:style-name="T78_6"><text:s/>Business<text:s/>Plan<text:s/>for<text:s/>spending<text:s/>climate<text:s/>finance<text:s/>and<text:s/></text:span><text:span text:style-name="T78_7">capital.</text:span></text:p>
      <text:p text:style-name="P79"/>
      <text:h text:style-name="P80" text:outline-level="2"><text:span text:style-name="T80_1">C.</text:span><text:span text:style-name="T80_2"><text:s/>DETAILED<text:s/>OUTPUT<text:s/>SCORING</text:span></text:h>
      <text:p text:style-name="P81"/>
      <text:p text:style-name="P82"/>
      <text:p text:style-name="P83"/>
      <text:p text:style-name="P84"/>
      <table:table table:style-name="Table4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9">
          <table:table-cell table:style-name="Cell35">
            <text:p text:style-name="P85"><text:span text:style-name="T85_1">Output<text:s/>Title<text:s/></text:span></text:p>
          </table:table-cell>
          <table:table-cell table:style-name="Cell36" table:number-columns-spanned="4">
            <text:p text:style-name="P86"><text:span text:style-name="T86_1">Project<text:s/>Management<text:s/>Design<text:s/>and<text:s/>monitoring<text:s/>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37" table:number-columns-spanned="2">
            <text:p text:style-name="P87"><text:span text:style-name="T87_1">Output<text:s/>number:<text:s/></text:span></text:p>
          </table:table-cell>
          <table:covered-table-cell/>
          <table:table-cell table:style-name="Cell38">
            <text:p text:style-name="P88"><text:span text:style-name="T88_1">1</text:span></text:p>
          </table:table-cell>
          <table:table-cell table:style-name="Cell39">
            <text:p text:style-name="P89"><text:span text:style-name="T89_1">Output<text:s/>Score:<text:s/></text:span></text:p>
          </table:table-cell>
          <table:table-cell table:style-name="Cell40">
            <text:p text:style-name="P90"><text:span text:style-name="T90_1">A</text:span></text:p>
          </table:table-cell>
        </table:table-row>
        <table:table-row table:style-name="Row11">
          <table:table-cell table:style-name="Cell41" table:number-columns-spanned="2">
            <text:p text:style-name="P91"><text:span text:style-name="T91_1">Impact<text:s/>weighting<text:s/>(%):<text:s text:c="2"/></text:span></text:p>
          </table:table-cell>
          <table:covered-table-cell/>
          <table:table-cell table:style-name="Cell42">
            <text:p text:style-name="P92"><text:span text:style-name="T92_1">20%</text:span></text:p>
          </table:table-cell>
          <table:table-cell table:style-name="Cell43">
            <text:p text:style-name="P93"><text:span text:style-name="T93_1">Weighting<text:s/>revised<text:s/>since<text:s/>last<text:s/>AR.<text:s/></text:span></text:p>
          </table:table-cell>
          <table:table-cell table:style-name="Cell44">
            <text:p text:style-name="P94"/>
          </table:table-cell>
        </table:table-row>
      </table:table>
      <text:p text:style-name="P95"/>
      <table:table table:style-name="Table5">
        <table:table-column table:style-name="Column19"/>
        <table:table-column table:style-name="Column20"/>
        <table:table-column table:style-name="Column21"/>
        <table:table-row table:style-name="Row12">
          <table:table-cell table:style-name="Cell45">
            <text:p text:style-name="P96"><text:span text:style-name="T96_1">Indicator(s)</text:span></text:p>
          </table:table-cell>
          <table:table-cell table:style-name="Cell46">
            <text:p text:style-name="P97"><text:span text:style-name="T97_1">Milestone(s)<text:s/>for<text:s/>this<text:s/>review</text:span></text:p>
          </table:table-cell>
          <table:table-cell table:style-name="Cell47">
            <text:p text:style-name="P98"><text:span text:style-name="T98_1">Progress<text:s/></text:span></text:p>
          </table:table-cell>
        </table:table-row>
        <table:table-row table:style-name="Row13">
          <table:table-cell table:style-name="Cell48">
            <text:p text:style-name="P99"><text:span text:style-name="T99_1">All<text:s/>procurements<text:s/>contracted<text:s/>(EPC,<text:s/>PM<text:s/>Firm,<text:s/>Comms<text:s/>firm)</text:span></text:p>
          </table:table-cell>
          <table:table-cell table:style-name="Cell49">
            <text:p text:style-name="P100"><text:span text:style-name="T100_1">Procurement<text:s/>of<text:s/>EPC,<text:s/>PM<text:s/>firm<text:s/>and<text:s/>Comms<text:s/>Firm<text:s/>to<text:s/>be<text:s/>completed<text:s/>by<text:s/>Q2<text:s/>2022</text:span></text:p>
          </table:table-cell>
          <table:table-cell table:style-name="Cell50">
            <text:p text:style-name="P101"><text:span text:style-name="T101_1">EPC<text:s/>Contract<text:s/>Signed<text:s/>–<text:s/></text:span><text:span text:style-name="T101_2">December</text:span><text:span text:style-name="T101_3"><text:s/>2022</text:span></text:p>
            <text:p text:style-name="P102"/>
            <text:p text:style-name="P103"><text:span text:style-name="T103_1">PM<text:s/>Firm<text:s/>Contract<text:s/>signed<text:s/>–<text:s/>18</text:span><text:span text:style-name="T103_2">th</text:span><text:span text:style-name="T103_3"><text:s/>Jan<text:s/>2023</text:span></text:p>
            <text:p text:style-name="P104"/>
            <text:p text:style-name="P105"><text:span text:style-name="T105_1">Contract<text:s/>signed</text:span><text:span text:style-name="T105_2"><text:s/>for<text:s/>communications<text:s/>materials<text:s/>including<text:s/>project<text:s/>video</text:span><text:span text:style-name="T105_3"><text:s/>–<text:s/></text:span><text:span text:style-name="T105_4">April</text:span><text:span text:style-name="T105_5"><text:s/>2023</text:span></text:p>
            <text:p text:style-name="P106"/>
            <text:p text:style-name="P107"><text:span text:style-name="T107_1">EPC<text:s/>contract<text:s/>signed<text:s/>within<text:s/></text:span><text:span text:style-name="T107_2">around<text:s/>three</text:span><text:span text:style-name="T107_3"><text:s/>months</text:span><text:span text:style-name="T107_4"><text:s/>o</text:span><text:span text:style-name="T107_5">f</text:span><text:span text:style-name="T107_6"><text:s/>MOU<text:s/>signature,<text:s/>due<text:s/>to<text:s/></text:span><text:span text:style-name="T107_7">preparatory</text:span><text:span text:style-name="T107_8"><text:s/>work<text:s/>by<text:s/>SEforALL</text:span><text:span text:style-name="T107_9">.</text:span></text:p>
            <text:p text:style-name="P108"/>
          </table:table-cell>
        </table:table-row>
        <table:table-row table:style-name="Row14">
          <table:table-cell table:style-name="Cell51">
            <text:p text:style-name="P109"><text:span text:style-name="T109_1">Project<text:s/>Steering<text:s/>Committee<text:s/>established<text:s/>and<text:s/>meeting<text:s/>regularly<text:s/>(cumulative)</text:span></text:p>
          </table:table-cell>
          <table:table-cell table:style-name="Cell52">
            <text:p text:style-name="P110"><text:span text:style-name="T110_1">Committee<text:s/>to<text:s/>be<text:s/>formed<text:s/>by<text:s/>Q1<text:s/>2023</text:span></text:p>
          </table:table-cell>
          <table:table-cell table:style-name="Cell53">
            <text:p text:style-name="P111"><text:span text:style-name="T111_1">Achieved.</text:span><text:span text:style-name="T111_2"><text:s/></text:span><text:span text:style-name="T111_3">Committee<text:s/>formed<text:s/>including<text:s/>representative<text:s/>from<text:s/>Ministry<text:s/>of<text:s/>Health,<text:s/>FCDO,<text:s/>SEforALL,<text:s/>EmOne,<text:s/>Crown<text:s/>Agents.<text:s/>–<text:s/>Meetings<text:s/>happen<text:s/>monthly</text:span></text:p>
            <text:p text:style-name="P112"/>
          </table:table-cell>
        </table:table-row>
        <table:table-row table:style-name="Row15">
          <table:table-cell table:style-name="Cell54">
            <text:p text:style-name="P113"><text:span text:style-name="T113_1">Number<text:s/>of<text:s/>hospitals<text:s/>monitored<text:s/>by<text:s/>FCDO<text:s/>during<text:s/>the<text:s/>installation<text:s/>phase(cumulative)<text:s/></text:span></text:p>
          </table:table-cell>
          <table:table-cell table:style-name="Cell55">
            <text:p text:style-name="P114"><text:span text:style-name="T114_1">6<text:s/></text:span><text:span text:style-name="T114_2">by</text:span><text:span text:style-name="T114_3"><text:s/>Q3<text:s/>2023</text:span></text:p>
          </table:table-cell>
          <table:table-cell table:style-name="Cell56">
            <text:p text:style-name="P115"><text:span text:style-name="T115_1">Achieved</text:span><text:span text:style-name="T115_2">.</text:span><text:span text:style-name="T115_3"><text:s/></text:span><text:span text:style-name="T115_4">FCDO<text:s/>s</text:span><text:span text:style-name="T115_5">ite<text:s/>visit<text:s/>conducted<text:s/>for<text:s/>3<text:s/>Locations<text:s/>in<text:s/>Sept</text:span><text:span text:style-name="T115_6">ember</text:span><text:span text:style-name="T115_7"><text:s/>2023.<text:s/>Bonthe,<text:s/>Kabala<text:s/>and<text:s/>Kambia</text:span><text:span text:style-name="T115_8">.</text:span></text:p>
            <text:p text:style-name="P116"/>
            <text:p text:style-name="P117"><text:span text:style-name="T117_1">3<text:s/>sites<text:s/>also<text:s/>visited<text:s/>during<text:s/>design<text:s/>stage<text:s/>(Bo</text:span><text:span text:style-name="T117_2">nthe,<text:s/>Kambia<text:s/>and<text:s/>Kabala).</text:span></text:p>
            <text:p text:style-name="P118"/>
          </table:table-cell>
        </table:table-row>
        <table:table-row table:style-name="Row16">
          <table:table-cell table:style-name="Cell57">
            <text:p text:style-name="P119"><text:span text:style-name="T119_1">Lessons<text:s/>learning<text:s/>process<text:s/></text:span></text:p>
          </table:table-cell>
          <table:table-cell table:style-name="Cell58">
            <text:p text:style-name="P120"><text:span text:style-name="T120_1">Report<text:s/>to<text:s/>be<text:s/>submitted<text:s/>after<text:s/>completion<text:s/>of<text:s/>project</text:span></text:p>
          </table:table-cell>
          <table:table-cell table:style-name="Cell59">
            <text:p text:style-name="P121"><text:span text:style-name="T121_1">Due<text:s/>after<text:s/>systems<text:s/>are<text:s/>commissioned.</text:span></text:p>
          </table:table-cell>
        </table:table-row>
      </table:table>
      <text:p text:style-name="P122"><text:span text:style-name="T122_1">Briefly<text:s/>describe<text:s/>the<text:s/>output’s<text:s/>activities<text:s/>and<text:s/>provide<text:s/>supporting<text:s/>narrative<text:s/>for<text:s/>the<text:s/>score.</text:span></text:p>
      <text:p text:style-name="P123"/>
      <text:p text:style-name="P124"><text:span text:style-name="T124_1">The<text:s/>introduction<text:s/></text:span><text:span text:style-name="T124_2">by<text:s/>FCDO<text:s/>of<text:s/></text:span><text:span text:style-name="T124_3">an<text:s/></text:span><text:span text:style-name="T124_4">additional<text:s/>temporary<text:s/></text:span><text:span text:style-name="T124_5">layer<text:s/>of<text:s/></text:span><text:span text:style-name="T124_6">approval</text:span><text:span text:style-name="T124_7"><text:s/>to<text:s/>meet<text:s/>HMT<text:s/>guidance<text:s/>(Autumn<text:s/>2022)</text:span><text:span text:style-name="T124_8">,<text:s/>followed<text:s/></text:span><text:span text:style-name="T124_9">subsequently<text:s/></text:span><text:span text:style-name="T124_10">by<text:s/>in-year<text:s/>budget<text:s/>reductions<text:s/>presented<text:s/>significant<text:s/>challenges<text:s/>for<text:s/>the<text:s/>programme,<text:s/></text:span><text:span text:style-name="T124_11">as<text:s/>funds<text:s/>were<text:s/>approved<text:s/>for<text:s/>use<text:s/>in<text:s/>2022-23</text:span><text:span text:style-name="T124_12"><text:s/>but<text:s/>limited<text:s/>funding<text:s/>was<text:s/>confirmed<text:s/>for<text:s/>2023-24</text:span><text:span text:style-name="T124_13">.<text:s/>Early<text:s/>contracting<text:s/>was<text:s/>key<text:s/>to<text:s/>delivering<text:s/>these<text:s/></text:span><text:span text:style-name="T124_14">limitations<text:s/>but<text:s/></text:span><text:span text:style-name="T124_15">was<text:s/></text:span><text:span text:style-name="T124_16">made<text:s/>difficult<text:s/>by<text:s/>an<text:s/>extended<text:s/>delay<text:s/>to<text:s/>MOU<text:s/>signature<text:s/></text:span><text:span text:style-name="T124_17">while<text:s/>FCDO<text:s/>went<text:s/>through<text:s/>newly<text:s/>introduced<text:s/>approval<text:s/>processes.</text:span><text:span text:style-name="T124_18"><text:s/></text:span><text:span text:style-name="T124_19">S</text:span><text:span text:style-name="T124_20">E</text:span><text:span text:style-name="T124_21">forALL<text:s/></text:span><text:span text:style-name="T124_22">worked<text:s/></text:span><text:span text:style-name="T124_23">effectively</text:span><text:span text:style-name="T124_24"><text:s/>to<text:s/>minimise<text:s/>the<text:s/>disruption<text:s/></text:span><text:span text:style-name="T124_25">caused<text:s/>by<text:s/>delayed<text:s/>MOU<text:s/>signature<text:s/>by<text:s/>engaging<text:s/>the<text:s/>market<text:s/></text:span><text:span text:style-name="T124_26">and<text:s/>getting<text:s/>expressions<text:s/>of<text:s/>interest,<text:s/>so<text:s/>that<text:s/>a<text:s/>Call<text:s/>for<text:s/>Proposals<text:s/>could<text:s/>be<text:s/>issued<text:s/>quickly<text:s/>once<text:s/>the<text:s/>MOU<text:s/>came<text:s/>into<text:s/>force.</text:span></text:p>
      <text:p text:style-name="P125"><text:span text:style-name="T125_1"><text:s/></text:span></text:p>
      <text:p text:style-name="P126"><text:span text:style-name="T126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127"/>
      <text:p text:style-name="P128"><text:span text:style-name="T128_1">A<text:s/></text:span><text:span text:style-name="T128_2">Business<text:s/>Case<text:s/>Addendum<text:s/>was<text:s/>approved</text:span><text:span text:style-name="T128_3"><text:s/>that<text:s/>allowed<text:s/></text:span><text:span text:style-name="T128_4">additional<text:s/>funding<text:s/>of<text:s/>up<text:s/>to<text:s/>£15<text:s/>million</text:span><text:span text:style-name="T128_5"><text:s/>in<text:s/></text:span><text:span text:style-name="T128_6">May</text:span><text:span text:style-name="T128_7"><text:s/>2023<text:s/>and<text:s/>an<text:s/>MOU<text:s/></text:span><text:span text:style-name="T128_8">amendment</text:span><text:span text:style-name="T128_9"><text:s/>with<text:s/>SEforALL<text:s/></text:span><text:span text:style-name="T128_10">giving<text:s/>effect<text:s/>to<text:s/>this<text:s/>signed<text:s/></text:span><text:span text:style-name="T128_11">on<text:s/>8</text:span><text:span text:style-name="T128_12">th</text:span><text:span text:style-name="T128_13"><text:s/></text:span><text:span text:style-name="T128_14">August<text:s/></text:span><text:span text:style-name="T128_15">2023.</text:span><text:span text:style-name="T128_16"><text:s/></text:span></text:p>
      <text:p text:style-name="P129"/>
      <text:p text:style-name="P130"><text:span text:style-name="T130_1">Progress<text:s/>on<text:s/>recommendations<text:s/>from<text:s/>the<text:s/>previous<text:s/>AR<text:s/>(if<text:s/>completed),<text:s/>lessons<text:s/>learned<text:s/>this<text:s/>year<text:s/>and<text:s/>recommendations<text:s/>for<text:s/>the<text:s/>year<text:s/>ahead.<text:s/></text:span></text:p>
      <text:p text:style-name="P131"/>
      <text:p text:style-name="P132"><text:span text:style-name="T132_1">While<text:s/>early<text:s/>engagement<text:s/></text:span><text:span text:style-name="T132_2">with<text:s/>the<text:s/>Ministry<text:s/>of<text:s/>Health<text:s/>took<text:s/>place,<text:s/>and<text:s/>the<text:s/>concept<text:s/>was<text:s/>met<text:s/></text:span><text:span text:style-name="T132_3">with<text:s/>enthusiasm,<text:s/>balancing<text:s/></text:span><text:span text:style-name="T132_4">new<text:s/>FCDO<text:s/>approval<text:s/>mechanisms<text:s/>with<text:s/></text:span><text:span text:style-name="T132_5">a<text:s/>time<text:s/>limited<text:s/>funding<text:s/>window<text:s/>reduced<text:s/>the<text:s/>time<text:s/>available<text:s/></text:span><text:span text:style-name="T132_6">for<text:s/>consultation<text:s/>with<text:s/>the<text:s/>Ministry<text:s/>of<text:s/>Health<text:s/>on<text:s/>the<text:s/>final<text:s/>selection<text:s/>of<text:s/>Phase<text:s/>1<text:s/>sites</text:span><text:span text:style-name="T132_7"><text:s/>and<text:s/>the<text:s/>detailed<text:s/>designs</text:span><text:span text:style-name="T132_8">.</text:span><text:span text:style-name="T132_9"><text:s/>There<text:s/>was<text:s/>a<text:s/>risk<text:s/>that<text:s/>this<text:s/>could<text:s/></text:span><text:span text:style-name="T132_10">reduce<text:s/>Ministry<text:s/>buy-in,<text:s/>but<text:s/>effective<text:s/>work<text:s/>by<text:s/></text:span><text:span text:style-name="T132_11">SEforALL<text:s/>has<text:s/>helped<text:s/>to<text:s/>ensure<text:s/>a<text:s/>strong<text:s/>partnership<text:s/>with<text:s/>active<text:s/>Ministry<text:s/>support<text:s/></text:span><text:span text:style-name="T132_12">to<text:s/>overcome<text:s/>challenges<text:s/>including<text:s/>port<text:s/>clearance.<text:s/></text:span><text:span text:style-name="T132_13">One<text:s/>consequence<text:s/>of<text:s/>the<text:s/>shortened<text:s/>consultation<text:s/>period<text:s/>was<text:s/>limited<text:s/>ability<text:s/>to<text:s/>test<text:s/>with<text:s/>the<text:s/>Ministry<text:s/>assumptions<text:s/>that<text:s/>had<text:s/>been<text:s/>made<text:s/></text:span><text:span text:style-name="T132_14">on<text:s/>the<text:s/>demand<text:s/>response<text:s/>that<text:s/>would<text:s/>occur<text:s/>once<text:s/>reliable<text:s/>power<text:s/>supply<text:s/>was<text:s/>available.</text:span><text:span text:style-name="T132_15"><text:s/></text:span><text:span text:style-name="T132_16">It<text:s/>has<text:s/>become<text:s/>clear<text:s/>during<text:s/>joint<text:s/></text:span><text:span text:style-name="T132_17">monitoring<text:s/>visits<text:s/>with<text:s/></text:span><text:span text:style-name="T132_18">the<text:s/>Ministry<text:s/>that<text:s/>more<text:s/>equipment<text:s/>is<text:s/>currently<text:s/>being<text:s/>stored<text:s/>by<text:s/>the<text:s/>Ministry</text:span><text:span text:style-name="T132_19"><text:s/>than<text:s/>had<text:s/>been<text:s/>understood</text:span><text:span text:style-name="T132_20">.<text:s/>P</text:span><text:span text:style-name="T132_21">artly<text:s/>as<text:s/>a<text:s/>consequence<text:s/>of<text:s/>deployment<text:s/>of<text:s/>this<text:s/>equipment<text:s/></text:span><text:span text:style-name="T132_22">some<text:s/>of<text:s/>the<text:s/>Phase<text:s/>1<text:s/>hospitals<text:s/>need<text:s/>greater<text:s/>capacity<text:s/></text:span><text:span text:style-name="T132_23">than<text:s/>originally<text:s/>designed<text:s/></text:span><text:span text:style-name="T132_24">if<text:s/>the<text:s/>system<text:s/>is<text:s/>to<text:s/>support<text:s/>the<text:s/>intended<text:s/>level<text:s/></text:span><text:span text:style-name="T132_25">of<text:s/>facility<text:s/>operation<text:s/>without<text:s/>excess<text:s/>demand<text:s/>eroding<text:s/>system<text:s/>performance.</text:span></text:p>
      <text:p text:style-name="P133"/>
      <text:p text:style-name="P134"><text:span text:style-name="T134_1">To<text:s/>mitigate<text:s/>this,<text:s/>it<text:s/>is<text:s/>recommended<text:s/>that<text:s/></text:span><text:span text:style-name="T134_2">additional<text:s/>capacity<text:s/>is<text:s/>added<text:s/>where<text:s/>capability<text:s/>and<text:s/>equipment<text:s/>enhancements<text:s/>have<text:s/></text:span><text:span text:style-name="T134_3">increased<text:s/>optimal<text:s/>system<text:s/>size</text:span><text:span text:style-name="T134_4"><text:s/></text:span><text:span text:style-name="T134_5">(examples<text:s/>include<text:s/>a<text:s/>new<text:s/>oxygen<text:s/>plant<text:s/>for<text:s/></text:span><text:span text:style-name="T134_6">PCMH<text:s/>and<text:s/>mortuary<text:s/>freezers<text:s/>at<text:s/>Bonthe<text:s/>Hospital)</text:span><text:span text:style-name="T134_7">.<text:s/>It<text:s/>is<text:s/>also<text:s/>recommended<text:s/>that<text:s/>a<text:s/>more<text:s/>detailed<text:s/>assessment<text:s/>of<text:s/></text:span><text:span text:style-name="T134_8">the<text:s/>likely<text:s/>enhancements<text:s/>the<text:s/>Ministry<text:s/>will<text:s/>make<text:s/>in<text:s/>response<text:s/>the<text:s/>provision<text:s/>of<text:s/>reliable<text:s/>energy<text:s/></text:span><text:span text:style-name="T134_9">supply<text:s/>should<text:s/>be<text:s/>made<text:s/>for<text:s/>future<text:s/>systems,<text:s/>so<text:s/>that<text:s/></text:span><text:span text:style-name="T134_10">system<text:s/>sizing<text:s/>can<text:s/>better<text:s/>accommodate<text:s/></text:span><text:span text:style-name="T134_11">load<text:s/>increases<text:s/>that<text:s/>will<text:s/>occur<text:s/>in<text:s/>the<text:s/>first<text:s/>1-2<text:s/>year<text:s/>of<text:s/>operation.</text:span><text:span text:style-name="T134_12"><text:s/>While<text:s/>this<text:s/>requires<text:s/>some<text:s/>adjustment<text:s/>to<text:s/>the<text:s/>initial<text:s/>Phase<text:s/>1<text:s/>designs,<text:s/></text:span><text:span text:style-name="T134_13">it<text:s/>is<text:s/></text:span><text:span text:style-name="T134_14">in<text:s/></text:span><text:span text:style-name="T134_15">many<text:s/>ways<text:s/>a<text:s/>sign<text:s/>of<text:s/>success<text:s/>for<text:s/>the<text:s/>programme,<text:s/>as<text:s/></text:span><text:span text:style-name="T134_16">it<text:s/>increases<text:s/>the<text:s/>extent<text:s/>to<text:s/>which<text:s/>to<text:s/>quality<text:s/>and<text:s/>scope<text:s/>of<text:s/>healthcare<text:s/>services<text:s/>being<text:s/>delivered<text:s/>at<text:s/>supported<text:s/>facilities<text:s/>is<text:s/>improving.</text:span></text:p>
      <text:p text:style-name="P135"/>
      <table:table table:style-name="Table6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17">
          <table:table-cell table:style-name="Cell60">
            <text:p text:style-name="P136"><text:span text:style-name="T136_1">Output<text:s/>Title<text:s/></text:span></text:p>
          </table:table-cell>
          <table:table-cell table:style-name="Cell61" table:number-columns-spanned="4">
            <text:p text:style-name="P137"><text:span text:style-name="T137_1">Implementation<text:s/></text:span></text:p>
          </table:table-cell>
          <table:covered-table-cell/>
          <table:covered-table-cell/>
          <table:covered-table-cell/>
        </table:table-row>
        <table:table-row table:style-name="Row18">
          <table:table-cell table:style-name="Cell62" table:number-columns-spanned="2">
            <text:p text:style-name="P138"><text:span text:style-name="T138_1">Output<text:s/>number:<text:s/></text:span></text:p>
          </table:table-cell>
          <table:covered-table-cell/>
          <table:table-cell table:style-name="Cell63">
            <text:p text:style-name="P139"><text:span text:style-name="T139_1">2</text:span></text:p>
          </table:table-cell>
          <table:table-cell table:style-name="Cell64">
            <text:p text:style-name="P140"><text:span text:style-name="T140_1">Output<text:s/>Score:<text:s/></text:span></text:p>
          </table:table-cell>
          <table:table-cell table:style-name="Cell65">
            <text:p text:style-name="P141"><text:span text:style-name="T141_1">A</text:span></text:p>
          </table:table-cell>
        </table:table-row>
        <table:table-row table:style-name="Row19">
          <table:table-cell table:style-name="Cell66" table:number-columns-spanned="2">
            <text:p text:style-name="P142"><text:span text:style-name="T142_1">Impact<text:s/>weighting<text:s/>(%):<text:s text:c="2"/></text:span></text:p>
          </table:table-cell>
          <table:covered-table-cell/>
          <table:table-cell table:style-name="Cell67">
            <text:p text:style-name="P143"><text:span text:style-name="T143_1">70%</text:span></text:p>
          </table:table-cell>
          <table:table-cell table:style-name="Cell68">
            <text:p text:style-name="P144"><text:span text:style-name="T144_1">Weighting<text:s/>revised<text:s/>since<text:s/>last<text:s/></text:span><text:span text:style-name="T144_2">AR?</text:span><text:span text:style-name="T144_3"><text:s/></text:span></text:p>
          </table:table-cell>
          <table:table-cell table:style-name="Cell69">
            <text:p text:style-name="P145"/>
          </table:table-cell>
        </table:table-row>
      </table:table>
      <text:p text:style-name="P146"/>
      <table:table table:style-name="Table7">
        <table:table-column table:style-name="Column27"/>
        <table:table-column table:style-name="Column28"/>
        <table:table-column table:style-name="Column29"/>
        <table:table-row table:style-name="Row20">
          <table:table-cell table:style-name="Cell70">
            <text:p text:style-name="P147"><text:span text:style-name="T147_1">Indicator(s)</text:span></text:p>
          </table:table-cell>
          <table:table-cell table:style-name="Cell71">
            <text:p text:style-name="P148"><text:span text:style-name="T148_1">Milestone(s)<text:s/>for<text:s/>this<text:s/>review</text:span></text:p>
          </table:table-cell>
          <table:table-cell table:style-name="Cell72">
            <text:p text:style-name="P149"><text:span text:style-name="T149_1">Progress<text:s/></text:span></text:p>
          </table:table-cell>
        </table:table-row>
        <table:table-row table:style-name="Row21">
          <table:table-cell table:style-name="Cell73">
            <text:p text:style-name="P150"><text:span text:style-name="T150_1">Hospitals<text:s/>electrification<text:s/>construction:<text:s/>number<text:s/>of<text:s/>energy<text:s/>systems<text:s/>installed<text:s/>and<text:s/>commissioned<text:s/></text:span></text:p>
          </table:table-cell>
          <table:table-cell table:style-name="Cell74">
            <text:p text:style-name="P151"><text:span text:style-name="T151_1">Complete<text:s/>5<text:s/>hospitals<text:s/>by<text:s/>Q3<text:s/>2023</text:span></text:p>
          </table:table-cell>
          <table:table-cell table:style-name="Cell75">
            <text:p text:style-name="P152"><text:span text:style-name="T152_1">Ola<text:s/>During/<text:s/>PCMH,<text:s/>Masanga<text:s/>and<text:s/>Bo</text:span><text:span text:style-name="T152_2">n</text:span><text:span text:style-name="T152_3">th</text:span><text:span text:style-name="T152_4">e</text:span><text:span text:style-name="T152_5"><text:s/>will<text:s/>be<text:s/>completed<text:s/></text:span><text:span text:style-name="T152_6">during<text:s/>October,<text:s/>and<text:s/>Kambia<text:s/>and<text:s/>Kabala<text:s/>by<text:s/>November<text:s/>6</text:span><text:span text:style-name="T152_7">th</text:span><text:span text:style-name="T152_8">.</text:span><text:span text:style-name="T152_9"><text:s/></text:span><text:span text:style-name="T152_10">Around<text:s/></text:span><text:span text:style-name="T152_11">95%<text:s/>of<text:s/>works</text:span><text:span text:style-name="T152_12"><text:s/>were</text:span><text:span text:style-name="T152_13"><text:s/>completed<text:s/>at<text:s/>all<text:s/>the<text:s/>6<text:s/>hospitals</text:span><text:span text:style-name="T152_14"><text:s/>by<text:s/>the<text:s/>end<text:s/>of<text:s/>September</text:span><text:span text:style-name="T152_15">,<text:s/>with<text:s/>completion<text:s/>being<text:s/>delayed<text:s/>into<text:s/>October</text:span><text:span text:style-name="T152_16"><text:s/>due<text:s/>to<text:s/>delay</text:span><text:span text:style-name="T152_17">s</text:span><text:span text:style-name="T152_18"><text:s/>in<text:s/>clearing<text:s/></text:span><text:span text:style-name="T152_19">some<text:s/></text:span><text:span text:style-name="T152_20">containers<text:s/>from<text:s/>the<text:s/>port.</text:span></text:p>
          </table:table-cell>
        </table:table-row>
        <table:table-row table:style-name="Row22">
          <table:table-cell table:style-name="Cell76">
            <text:p text:style-name="P153"><text:span text:style-name="T153_1">Third<text:s/>Party<text:s/>verification<text:s/>of<text:s/>installations<text:s/>completed<text:s/></text:span></text:p>
          </table:table-cell>
          <table:table-cell table:style-name="Cell77">
            <text:p text:style-name="P154"><text:span text:style-name="T154_1">Complete<text:s/>5<text:s/>hospitals<text:s/>by<text:s/>Q3<text:s/>2023</text:span></text:p>
          </table:table-cell>
          <table:table-cell table:style-name="Cell78">
            <text:p text:style-name="P155"><text:span text:style-name="T155_1">SEforALL<text:s/>appointed<text:s/>Crown<text:s/>Agents<text:s/></text:span><text:span text:style-name="T155_2">to<text:s/>provide<text:s/>third<text:s/>party<text:s/>verification<text:s/></text:span><text:span text:style-name="T155_3">that<text:s/>systems<text:s/>installed<text:s/>are<text:s/>of<text:s/>high<text:s/>quality<text:s/>and<text:s/>meet<text:s/>specifications</text:span><text:span text:style-name="T155_4">.</text:span><text:span text:style-name="T155_5"><text:s/></text:span><text:span text:style-name="T155_6">Verification<text:s/>and<text:s/>commissioning<text:s/>will<text:s/>take<text:s/>place<text:s/>for<text:s/></text:span><text:span text:style-name="T155_7">Ola<text:s/>During/<text:s/>PCMH,<text:s/>Masanga<text:s/>and<text:s/>Bonthe</text:span><text:span text:style-name="T155_8"><text:s/>by<text:s/>November<text:s/>11</text:span><text:span text:style-name="T155_9">th</text:span><text:span text:style-name="T155_10">,<text:s/>and<text:s/>for<text:s/>Kambia<text:s/>and<text:s/>Kabala<text:s/>by<text:s/>November<text:s/>17</text:span><text:span text:style-name="T155_11">th</text:span><text:span text:style-name="T155_12">.</text:span></text:p>
            <text:p text:style-name="P156"/>
            <text:p text:style-name="P157"/>
          </table:table-cell>
        </table:table-row>
        <table:table-row table:style-name="Row23">
          <table:table-cell table:style-name="Cell79">
            <text:p text:style-name="P158"><text:span text:style-name="T158_1">Number<text:s/>of<text:s/>female<text:s/>engineers<text:s/>trained<text:s/>through<text:s/>the<text:s/>projects</text:span><text:span text:style-name="T158_2">.</text:span></text:p>
          </table:table-cell>
          <table:table-cell table:style-name="Cell80">
            <text:p text:style-name="P159"><text:span text:style-name="T159_1">12</text:span></text:p>
          </table:table-cell>
          <table:table-cell table:style-name="Cell81">
            <text:p text:style-name="P160"><text:span text:style-name="T160_1">Training<text:s/>to<text:s/>12<text:s/>female<text:s/>trainees<text:s/>is<text:s/>ongoing<text:s/>as<text:s/>the<text:s/>project<text:s/>is<text:s/>still<text:s/>on.<text:s/>The<text:s/>STEM<text:s/>trainees<text:s/>have<text:s/>been<text:s/>shadowing<text:s/>different<text:s/>stages<text:s/>of<text:s/>the<text:s/>project<text:s/>since<text:s/>March<text:s/>2023.</text:span></text:p>
            <text:p text:style-name="P161"/>
          </table:table-cell>
        </table:table-row>
      </table:table>
      <text:p text:style-name="P162"><text:span text:style-name="T162_1">Briefly<text:s/>describe<text:s/>the<text:s/>output’s<text:s/>activities<text:s/>and<text:s/>provide<text:s/>supporting<text:s/>narrative<text:s/>for<text:s/>the<text:s/>score.<text:s/></text:span><text:span text:style-name="T162_2"><text:s/></text:span></text:p>
      <text:p text:style-name="P163"/>
      <text:p text:style-name="P164"><text:span text:style-name="T164_1">The<text:s/></text:span><text:span text:style-name="T164_2">FCDO<text:s/>requested<text:s/></text:span><text:span text:style-name="T164_3">delay<text:s/>in<text:s/>shipping<text:s/>meant<text:s/>implementation<text:s/>necessarily<text:s/>continued<text:s/>through<text:s/>the<text:s/>election<text:s/>period,<text:s/>and<text:s/>there<text:s/>were<text:s/>fairly<text:s/>minor<text:s/>clearing<text:s/>delays<text:s/>that<text:s/>resulted<text:s/>from<text:s/>difficulty<text:s/>in<text:s/>securing<text:s/>signature<text:s/>prior<text:s/>to<text:s/>the<text:s/>announcement<text:s/>of<text:s/>a<text:s/>new<text:s/>cabinet.<text:s/>Despite<text:s/>some<text:s/>initial<text:s/>Ministry<text:s/>of<text:s/>Health<text:s/>concerns<text:s/>about<text:s/>a<text:s/>compressed<text:s/>consultation<text:s/>on<text:s/>final<text:s/>site<text:s/>selection,<text:s/>SEforALL<text:s/>has<text:s/>succeeded<text:s/>in<text:s/>building<text:s/>a<text:s/>strong<text:s/>collaboration<text:s/>with<text:s/>the<text:s/>Ministry,<text:s/>and<text:s/>this<text:s/>was<text:s/>essential<text:s/>to<text:s/>keeping<text:s/>clearing<text:s/>of<text:s/>containers<text:s/>going<text:s/>through<text:s/>the<text:s/>election<text:s/>period.</text:span></text:p>
      <text:p text:style-name="P165"/>
      <text:p text:style-name="P166"><text:span text:style-name="T166_1">Late<text:s/>clearance<text:s/>of<text:s/>the<text:s/>final<text:s/>Phase</text:span><text:span text:style-name="T166_2"><text:s/></text:span><text:span text:style-name="T166_3">1<text:s/>container<text:s/>resulted<text:s/>in<text:s/>sites<text:s/>not<text:s/>being<text:s/>fully<text:s/>completed<text:s/></text:span><text:span text:style-name="T166_4">by<text:s/>the<text:s/>end<text:s/>of<text:s/>September</text:span><text:span text:style-name="T166_5"><text:s/>2023</text:span><text:span text:style-name="T166_6">,<text:s/>with<text:s/>three<text:s/>systems<text:s/>being<text:s/>completed<text:s/>in<text:s/>October<text:s/>and<text:s/>two<text:s/>in<text:s/>the<text:s/>first<text:s/>week<text:s/>of<text:s/>November</text:span><text:span text:style-name="T166_7">.<text:s/></text:span><text:span text:style-name="T166_8">Around<text:s/></text:span><text:span text:style-name="T166_9">95%<text:s/>of<text:s/>installation<text:s/>work</text:span><text:span text:style-name="T166_10"><text:s/>was<text:s/>completed<text:s/>by<text:s/></text:span><text:span text:style-name="T166_11">the<text:s/>end<text:s/>of<text:s/>September,<text:s/>but<text:s/>equipment<text:s/>in<text:s/>the<text:s/>final<text:s/>container<text:s/>was<text:s/>needed<text:s/></text:span><text:span text:style-name="T166_12">at<text:s/>all<text:s/>sites,<text:s/>so<text:s/>non</text:span><text:span text:style-name="T166_13">e</text:span><text:span text:style-name="T166_14"><text:s/>could<text:s/>be<text:s/>completed<text:s/>prior<text:s/>to<text:s/>it<text:s/>being<text:s/>cleared.<text:s/></text:span></text:p>
      <text:p text:style-name="P167"/>
      <text:p text:style-name="P168"><text:span text:style-name="T168_1">Completion<text:s/>of<text:s/>all<text:s/>sites<text:s/>in<text:s/>October</text:span><text:span text:style-name="T168_2"><text:s/>has<text:s/>been<text:s/>assessed<text:s/>as<text:s/>meeting<text:s/>expectations<text:s/>given<text:s/>that<text:s/>it<text:s/>resulted<text:s/>from<text:s/>an<text:s/>explicit<text:s/>request<text:s/>from<text:s/>FCDO<text:s/>to<text:s/>delay<text:s/>shipping,<text:s/>and<text:s/>the<text:s/>view<text:s/>of<text:s/>the<text:s/>Review<text:s/>Team<text:s/>is<text:s/>that<text:s/>SEforALL<text:s/>and<text:s/>the<text:s/>EPC<text:s/>have<text:s/>performed<text:s/>very<text:s/>well<text:s/>to<text:s/>deliver<text:s/>the<text:s/>full<text:s/>set<text:s/>of<text:s/>installation<text:s/>with<text:s/>only<text:s/>a<text:s/>small<text:s/>delay<text:s/>despite<text:s/>changing<text:s/>financial<text:s/>and<text:s/>timing<text:s/>parameters<text:s/>over<text:s/>the<text:s/></text:span><text:span text:style-name="T168_3">implementation<text:s/></text:span><text:span text:style-name="T168_4">period<text:s/>from<text:s/>FCDO.</text:span></text:p>
      <text:p text:style-name="P169"/>
      <text:p text:style-name="P170"><text:span text:style-name="T170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171"/>
      <text:p text:style-name="P172"><text:span text:style-name="T172_1">The<text:s/>main<text:s/>change<text:s/>is<text:s/>around<text:s/>the<text:s/>expected<text:s/>time<text:s/>of<text:s/>final<text:s/>completion<text:s/>of<text:s/>the<text:s/>installation<text:s/>work,<text:s/>which<text:s/>is<text:s/>now<text:s/>expected<text:s/>for<text:s/>October<text:s/>2023,<text:s/>with<text:s/>final<text:s/>technical<text:s/>validation<text:s/>happening<text:s/>in<text:s/>November<text:s/>2023.</text:span><text:span text:style-name="T172_2"><text:s/>Additional<text:s/>systems<text:s/>have<text:s/>been<text:s/>added<text:s/></text:span><text:span text:style-name="T172_3">to<text:s/>Phase<text:s/>1<text:s/>under<text:s/>the<text:s/>recent<text:s/>MOU<text:s/>amendment.</text:span></text:p>
      <text:p text:style-name="P173"/>
      <text:p text:style-name="P174"><text:bookmark-start text:name="_Hlk147235585"/><text:span text:style-name="T174_1">Progress<text:s/>on<text:s/>recommendations<text:s/>from<text:s/>the<text:s/>previous<text:s/>AR<text:s/>(if<text:s/>completed),<text:s/>lessons<text:s/>learned<text:s/>this<text:s/>year<text:s/>and<text:s/>recommendations<text:s/>for<text:s/>the<text:s/>year<text:s/>ahead.</text:span></text:p>
      <text:p text:style-name="P175"><text:bookmark-end text:name="_Hlk147235585"/></text:p>
      <text:p text:style-name="P176"><text:bookmark-start text:name="_Hlk148390943"/><text:span text:style-name="T176_1">This<text:s/>is<text:s/>the<text:s/>first<text:s/>review,<text:s/>so<text:s/>there<text:s/>are<text:s/>no<text:s/>previous<text:s/>recommendations<text:s/></text:span><text:span text:style-name="T176_2">to<text:s/>assess.</text:span></text:p>
      <text:p text:style-name="P177"/>
      <text:p text:style-name="P178"><text:span text:style-name="T178_1">The<text:s/>logframe<text:s/>should<text:s/></text:span><text:span text:style-name="T178_2">be<text:s/>updated<text:s/>to<text:s/>include<text:s/>systems<text:s/>contracted<text:s/>under<text:s/>the<text:s/>recent<text:s/>MOU<text:s/>amendment,<text:s/></text:span><text:span text:style-name="T178_3">and<text:s/>planned<text:s/>work<text:s/>in<text:s/>2024-25.</text:span></text:p>
      <text:p text:style-name="P179"/>
      <text:p text:style-name="P180"><text:bookmark-start text:name="_Hlk148915203"/><text:span text:style-name="T180_1">Future<text:s/>design<text:s/>work<text:s/>should<text:s/>include<text:s/>an<text:s/>assessment<text:s/>of<text:s/>water<text:s/>pumping<text:s/>options<text:s/>(recognising<text:s/>that<text:s/></text:span><text:span text:style-name="T180_2">there<text:s/>are<text:s/>technical<text:s/>reasons<text:s/>for<text:s/>often<text:s/>using<text:s/>stand-alone<text:s/>systems<text:s/>without<text:s/>batteries<text:s/>for<text:s/></text:span><text:span text:style-name="T180_3">boreholes,<text:s/>rather<text:s/>than<text:s/>connecting<text:s/>them<text:s/>to<text:s/>facility<text:s/>systems).</text:span></text:p>
      <text:p text:style-name="P181"><text:bookmark-end text:name="_Hlk148390943"/><text:bookmark-end text:name="_Hlk148915203"/></text:p>
      <table:table table:style-name="Table8"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24">
          <table:table-cell table:style-name="Cell82">
            <text:p text:style-name="P182"><text:span text:style-name="T182_1">Output<text:s/>Title<text:s/></text:span></text:p>
          </table:table-cell>
          <table:table-cell table:style-name="Cell83" table:number-columns-spanned="4">
            <text:p text:style-name="P183"><text:span text:style-name="T183_1">Communication<text:s/></text:span></text:p>
          </table:table-cell>
          <table:covered-table-cell/>
          <table:covered-table-cell/>
          <table:covered-table-cell/>
        </table:table-row>
        <table:table-row table:style-name="Row25">
          <table:table-cell table:style-name="Cell84" table:number-columns-spanned="2">
            <text:p text:style-name="P184"><text:span text:style-name="T184_1">Output<text:s/>number:<text:s/></text:span></text:p>
          </table:table-cell>
          <table:covered-table-cell/>
          <table:table-cell table:style-name="Cell85">
            <text:p text:style-name="P185"><text:span text:style-name="T185_1">3</text:span></text:p>
          </table:table-cell>
          <table:table-cell table:style-name="Cell86">
            <text:p text:style-name="P186"><text:span text:style-name="T186_1">Output<text:s/>Score:<text:s/></text:span></text:p>
          </table:table-cell>
          <table:table-cell table:style-name="Cell87">
            <text:p text:style-name="P187"><text:span text:style-name="T187_1">A</text:span></text:p>
          </table:table-cell>
        </table:table-row>
        <table:table-row table:style-name="Row26">
          <table:table-cell table:style-name="Cell88" table:number-columns-spanned="2">
            <text:p text:style-name="P188"><text:span text:style-name="T188_1">Impact<text:s/>weighting<text:s/>(%):<text:s text:c="2"/></text:span></text:p>
          </table:table-cell>
          <table:covered-table-cell/>
          <table:table-cell table:style-name="Cell89">
            <text:p text:style-name="P189"><text:span text:style-name="T189_1">10%</text:span></text:p>
          </table:table-cell>
          <table:table-cell table:style-name="Cell90">
            <text:p text:style-name="P190"><text:span text:style-name="T190_1">Weighting<text:s/>revised<text:s/>since<text:s/>last<text:s/></text:span><text:span text:style-name="T190_2">AR?</text:span><text:span text:style-name="T190_3"><text:s/></text:span></text:p>
          </table:table-cell>
          <table:table-cell table:style-name="Cell91">
            <text:p text:style-name="P191"><text:span text:style-name="T191_1">No</text:span></text:p>
          </table:table-cell>
        </table:table-row>
      </table:table>
      <text:p text:style-name="P192"/>
      <table:table table:style-name="Table9">
        <table:table-column table:style-name="Column35"/>
        <table:table-column table:style-name="Column36"/>
        <table:table-column table:style-name="Column37"/>
        <table:table-row table:style-name="Row27">
          <table:table-cell table:style-name="Cell92">
            <text:p text:style-name="P193"><text:span text:style-name="T193_1">Indicator(s)</text:span></text:p>
          </table:table-cell>
          <table:table-cell table:style-name="Cell93">
            <text:p text:style-name="P194"><text:span text:style-name="T194_1">Milestone(s)<text:s/>for<text:s/>this<text:s/>review</text:span></text:p>
          </table:table-cell>
          <table:table-cell table:style-name="Cell94">
            <text:p text:style-name="P195"><text:span text:style-name="T195_1">Progress<text:s/></text:span></text:p>
          </table:table-cell>
        </table:table-row>
        <table:table-row table:style-name="Row28">
          <table:table-cell table:style-name="Cell95">
            <text:p text:style-name="P196"><text:span text:style-name="T196_1">Communications<text:s/>and<text:s/>dissemination<text:s/>strategy<text:s/>developed<text:s/></text:span></text:p>
          </table:table-cell>
          <table:table-cell table:style-name="Cell96">
            <text:p text:style-name="P197"><text:span text:style-name="T197_1">1<text:s/>for<text:s/>Q1<text:s/>2023</text:span></text:p>
          </table:table-cell>
          <table:table-cell table:style-name="Cell97">
            <text:p text:style-name="P198"><text:span text:style-name="T198_1">Milestone<text:s/>achieved</text:span><text:span text:style-name="T198_2">.<text:s/></text:span><text:span text:style-name="T198_3">Communication<text:s/>and<text:s/>dissemination<text:s/>strategy<text:s/>developed<text:s/>by<text:s/>the<text:s/>PM<text:s/>firm.<text:s/>A<text:s/>campaign<text:s/>video<text:s/>was<text:s/>completed<text:s/>but<text:s/></text:span><text:span text:style-name="T198_4">had<text:s/>not<text:s/></text:span><text:span text:style-name="T198_5">been<text:s/></text:span><text:span text:style-name="T198_6">disseminated</text:span><text:span text:style-name="T198_7"><text:s/>at<text:s/>the<text:s/>time<text:s/>of<text:s/>the<text:s/>review<text:s/>due<text:s/>to<text:s/>a<text:s/>communications<text:s/>pause<text:s/></text:span><text:span text:style-name="T198_8">relating<text:s/>to<text:s/>the<text:s/>political<text:s/>situation<text:s/>(</text:span><text:span text:style-name="T198_9">but<text:s/></text:span><text:span text:style-name="T198_10">subsequently<text:s/>lifted)</text:span><text:span text:style-name="T198_11">.</text:span><text:span text:style-name="T198_12">,<text:s/>awaiting<text:s/>clearance<text:s/>from<text:s/>FCDO<text:s/>on<text:s/>unpausing<text:s/>project<text:s/>communications<text:s/>post-elections.</text:span></text:p>
          </table:table-cell>
        </table:table-row>
        <table:table-row table:style-name="Row29">
          <table:table-cell table:style-name="Cell98">
            <text:p text:style-name="P199"><text:span text:style-name="T199_1">Video<text:s/>footage<text:s/>of<text:s/>hospital<text:s/>completed<text:s/>(pre-post<text:s/>and<text:s/>final)<text:s text:c="2"/></text:span></text:p>
          </table:table-cell>
          <table:table-cell table:style-name="Cell99">
            <text:p text:style-name="P200"><text:span text:style-name="T200_1">3<text:s/>for<text:s/>Q3<text:s/>2023</text:span></text:p>
          </table:table-cell>
          <table:table-cell table:style-name="Cell100">
            <text:p text:style-name="P201"><text:span text:style-name="T201_1">Milestone<text:s/>achieved</text:span><text:span text:style-name="T201_2">.<text:s/></text:span><text:span text:style-name="T201_3">Videos<text:s/>of<text:s/>the<text:s/>hospitals<text:s/>have<text:s/>been<text:s/>shot<text:s/>during<text:s/>the<text:s/>visits<text:s/>by<text:s/>the<text:s/>Comms<text:s/>firm.<text:s/></text:span><text:span text:style-name="T201_4">Communications</text:span><text:span text:style-name="T201_5"><text:s/>will<text:s/>include<text:s/>one<text:s/>larger<text:s/>pre/post<text:s/>video<text:s/>for<text:s/>the<text:s/>project,<text:s/>and<text:s/>one<text:s/>video<text:s/>dedicated<text:s/>to<text:s/>Bonthe<text:s/>Island<text:s/>Hospital.</text:span><text:span text:style-name="T201_6"><text:s/>Footage<text:s/>has<text:s/>separately<text:s/>been<text:s/>recorded<text:s/>of<text:s/></text:span><text:span text:style-name="T201_7">short<text:s/></text:span><text:span text:style-name="T201_8">interviews<text:s/>of<text:s/>two<text:s/></text:span><text:span text:style-name="T201_9">hospital<text:s/>superintendents<text:s/>by<text:s/>FCDO.</text:span></text:p>
          </table:table-cell>
        </table:table-row>
        <table:table-row table:style-name="Row30">
          <table:table-cell table:style-name="Cell101">
            <text:p text:style-name="P202"><text:span text:style-name="T202_1">Impact<text:s/>stories<text:s/>and<text:s/>interviews:<text:s/>Number<text:s/>of<text:s/>staff<text:s/>and/or<text:s/>patient<text:s/>feedback</text:span><text:span text:style-name="T202_2">s</text:span><text:span text:style-name="T202_3"><text:s/>on<text:s/>system<text:s/></text:span><text:span text:style-name="T202_4">improvements<text:s/></text:span></text:p>
          </table:table-cell>
          <table:table-cell table:style-name="Cell102">
            <text:p text:style-name="P203"><text:span text:style-name="T203_1">4<text:s/>for<text:s/>Q3<text:s/>2023</text:span></text:p>
          </table:table-cell>
          <table:table-cell table:style-name="Cell103">
            <text:p text:style-name="P204"><text:span text:style-name="T204_1">Project<text:s/>heads<text:s/>and<text:s/>staff<text:s/>at<text:s/>the<text:s/>hospital<text:s/>have<text:s/>been<text:s/>interviewed</text:span><text:span text:style-name="T204_2"><text:s/>by<text:s/>the<text:s/>communications<text:s/>firm,<text:s/>and<text:s/>FCDO<text:s/>directly<text:s/>interviewed<text:s/></text:span><text:span text:style-name="T204_3">the<text:s/>medical<text:s/>superintendents<text:s/>at<text:s/>two<text:s/>hospitals.<text:s/>Communications<text:s/></text:span><text:span text:style-name="T204_4">materials<text:s/>are<text:s/>with<text:s/>the<text:s/>FCDO<text:s/>communications<text:s/>team<text:s/>for<text:s/>approval,<text:s/>following<text:s/>a<text:s/>pause<text:s/></text:span><text:span text:style-name="T204_5">on<text:s/>project<text:s/>communications<text:s/>in<text:s/>the<text:s/>wake<text:s/>of<text:s/>concerns<text:s/>about<text:s/>the<text:s/></text:span><text:span text:style-name="T204_6">June<text:s/>2023<text:s/>election.</text:span></text:p>
          </table:table-cell>
        </table:table-row>
      </table:table>
      <text:p text:style-name="P205"><text:span text:style-name="T205_1">Briefly<text:s/>describe<text:s/>the<text:s/>output’s<text:s/>activities<text:s/>and<text:s/>provide<text:s/>supporting<text:s/>narrative<text:s/>for<text:s/>the<text:s/>score.<text:s/></text:span></text:p>
      <text:p text:style-name="P206"/>
      <text:p text:style-name="P207"><text:span text:style-name="T207_1">A<text:s/>communications</text:span><text:span text:style-name="T207_2"><text:s/>st</text:span><text:span text:style-name="T207_3">rategy<text:s/>was<text:s/>developed<text:s/>by<text:s/>SEforALL<text:s/>which<text:s/>centred<text:s/>on<text:s/>the<text:s/>contracting<text:s/>of<text:s/>a<text:s/>specialist<text:s/>communications<text:s/>firm</text:span><text:span text:style-name="T207_4">,</text:span><text:span text:style-name="T207_5"><text:s/>WTYSL</text:span><text:span text:style-name="T207_6">.<text:s/>FCDO<text:s/>approved<text:s/>this<text:s/></text:span><text:span text:style-name="T207_7">strategy</text:span><text:span text:style-name="T207_8">,<text:s/>but<text:s/>for<text:s/></text:span><text:span text:style-name="T207_9">financial<text:s/>reasons<text:s/>requested<text:s/>that<text:s/>they<text:s/>be<text:s/>brought<text:s/>in<text:s/>at<text:s/>the<text:s/>start<text:s/>of<text:s/></text:span><text:span text:style-name="T207_10">2023-24,<text:s/>with<text:s/>the<text:s/>contract<text:s/>being<text:s/>signed<text:s/>in</text:span><text:span text:style-name="T207_11"><text:s/></text:span><text:span text:style-name="T207_12">April<text:s/>2023.<text:s/>They<text:s/>carried<text:s/>out<text:s/></text:span><text:span text:style-name="T207_13">two<text:s/>visits<text:s/>in<text:s/>country<text:s/>to<text:s/>capture<text:s/>footage<text:s/>on-site<text:s/>and<text:s/>carry<text:s/>out<text:s/>interviews<text:s/>with<text:s/>key<text:s/>stakeholders.<text:s/>A<text:s/>campaign<text:s/>video<text:s/>was<text:s/></text:span><text:span text:style-name="T207_14">produced<text:s/></text:span><text:span text:style-name="T207_15">in<text:s/></text:span><text:span text:style-name="T207_16">June</text:span><text:span text:style-name="T207_17"><text:s/>2023<text:s/></text:span><text:span text:style-name="T207_18">and<text:s/>submitted<text:s/>to<text:s/>FCDO</text:span><text:span text:style-name="T207_19"><text:s/>for<text:s/>possible<text:s/>publication</text:span><text:span text:style-name="T207_20">.<text:s/>Publication<text:s/></text:span><text:span text:style-name="T207_21">was<text:s/>delayed<text:s/>at<text:s/>FCDO’s<text:s/>request<text:s/></text:span><text:span text:style-name="T207_22">as<text:s/>part<text:s/>of<text:s/>a<text:s/>wider<text:s/>communications<text:s/>pause<text:s/>following<text:s/>a<text:s/>disputed<text:s/>Presidential<text:s/>election<text:s/></text:span><text:span text:style-name="T207_23">but<text:s/>will<text:s/>happen<text:s/>shortly.<text:s/></text:span><text:span text:style-name="T207_24">T</text:span><text:span text:style-name="T207_25">he<text:s/>delayed<text:s/>use<text:s/>of<text:s/>communication<text:s/>materials</text:span><text:span text:style-name="T207_26"><text:s/>was<text:s/>in<text:s/>support<text:s/>of<text:s/>wider<text:s/>FCDO<text:s/>policy,<text:s/>and<text:s/>the<text:s/>programme<text:s/>has<text:s/></text:span><text:span text:style-name="T207_27">been<text:s/>careful<text:s/>at<text:s/>all<text:s/>times<text:s/>to<text:s/>align<text:s/>their<text:s/>communications<text:s/>with<text:s/>FCDO</text:span><text:span text:style-name="T207_28"><text:s/></text:span><text:span text:style-name="T207_29">guidance<text:s/>and<text:s/>clear<text:s/>publications.<text:s/>As<text:s/>all<text:s/>expected<text:s/>strategies<text:s/>and<text:s/>materials<text:s/>were<text:s/>produced<text:s/>to<text:s/>a<text:s/>high<text:s/>standard<text:s/></text:span><text:span text:style-name="T207_30">and<text:s/>on<text:s/>time,<text:s/>the<text:s/>output<text:s/>has<text:s/>been<text:s/>scored<text:s/>as<text:s/>A<text:s/>–<text:s/>meeting<text:s/>expectations.</text:span></text:p>
      <text:p text:style-name="P208"/>
      <text:p text:style-name="P209"><text:span text:style-name="T209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210"/>
      <text:p text:style-name="P211"><text:span text:style-name="T211_1">FCDO<text:s/>paused<text:s/></text:span><text:span text:style-name="T211_2">most<text:s/>public<text:s/>project<text:s/>communications<text:s/>material</text:span><text:span text:style-name="T211_3">.<text:s/>It<text:s/>is<text:s/>expected<text:s/>that<text:s/>a<text:s/></text:span><text:span text:style-name="T211_4">project</text:span><text:span text:style-name="T211_5"><text:s/>video<text:s/>as<text:s/>well<text:s/>as<text:s/>additional<text:s/></text:span><text:span text:style-name="T211_6">material</text:span><text:span text:style-name="T211_7"><text:s/>will<text:s/>be<text:s/>published<text:s/>in<text:s/>the<text:s/>final<text:s/>quarter<text:s/>of<text:s/>2023<text:s/>(Oct-Dec).</text:span></text:p>
      <text:p text:style-name="P212"/>
      <text:p text:style-name="P213"><text:span text:style-name="T213_1">Progress<text:s/>on<text:s/>recommendations<text:s/>from<text:s/>the<text:s/>previous<text:s/>AR<text:s/>(if<text:s/>completed),<text:s/>lessons<text:s/>learned<text:s/>this<text:s/>year<text:s/>and<text:s/>recommendations<text:s/>for<text:s/>the<text:s/>year<text:s/>ahead.</text:span></text:p>
      <text:p text:style-name="P214"/>
      <text:p text:style-name="P215"><text:span text:style-name="T215_1">This<text:s/>is<text:s/>the<text:s/>first<text:s/>review,<text:s/>so<text:s/>there<text:s/>are<text:s/>no<text:s/>previous<text:s/>recommendations<text:s/>to<text:s/>assess.</text:span></text:p>
      <text:p text:style-name="P216"/>
      <text:p text:style-name="P217"/>
      <text:p text:style-name="P218"/>
      <text:p text:style-name="P219"/>
      <text:h text:style-name="P220" text:outline-level="2"><text:span text:style-name="T220_1">D:<text:s/>VALUE<text:s/>FOR<text:s/>MONEY</text:span></text:h>
      <text:p text:style-name="P221"/>
      <text:p text:style-name="P222"><text:span text:style-name="T222_1">The<text:s/>Phase<text:s/>1<text:s/>systems<text:s/>were<text:s/>contracted<text:s/>through<text:s/></text:span><text:span text:style-name="T222_2">a<text:s/>two</text:span><text:span text:style-name="T222_3">-</text:span><text:span text:style-name="T222_4">stage<text:s/>tender<text:s/>process,<text:s/>with<text:s/>the<text:s/>request<text:s/>for<text:s/>proposals<text:s/>and<text:s/>then<text:s/></text:span><text:span text:style-name="T222_5">several<text:s/>full<text:s/>bids.<text:s/>This<text:s/></text:span><text:span text:style-name="T222_6">was<text:s/>a<text:s/>robust<text:s/>approach<text:s/>to<text:s/>ensuring<text:s/>value<text:s/>for<text:s/>money,<text:s/>and<text:s/>the<text:s/></text:span><text:span text:style-name="T222_7">systems</text:span><text:span text:style-name="T222_8"><text:s/>have<text:s/>been<text:s/>delivered<text:s/>within<text:s/>the<text:s/>contracted<text:s/>and<text:s/>budgeted<text:s/>amounts</text:span><text:span text:style-name="T222_9"><text:s/>despite<text:s/>some<text:s/>delays<text:s/>requested<text:s/>by<text:s/>FCDO<text:s/>that<text:s/>extended<text:s/>the<text:s/>installation<text:s/>period.<text:s/></text:span><text:span text:style-name="T222_10">SEforALL<text:s/>kept<text:s/>back<text:s/>some<text:s/>funding<text:s/>to<text:s/>allow<text:s/>for<text:s/>any<text:s/>cost<text:s/>overruns,<text:s/>but<text:s/>this<text:s/>has<text:s/>not<text:s/>been<text:s/>needed<text:s/>and<text:s/>has<text:s/>been<text:s/>made<text:s/>available<text:s/>for<text:s/>future.<text:s/></text:span><text:span text:style-name="T222_11">The<text:s/>review<text:s/>team<text:s/>has<text:s/>not<text:s/>found<text:s/>comparable<text:s/>hospital<text:s/>scale<text:s/>installation<text:s/>in<text:s/>Africa<text:s/>that<text:s/>would<text:s/>allow<text:s/>a<text:s/>cost<text:s/></text:span><text:span text:style-name="T222_12">comparison<text:s/>but</text:span><text:span text:style-name="T222_13"><text:s/>will<text:s/>work<text:s/>further<text:s/>on<text:s/>this<text:s/>during<text:s/>the<text:s/>coming<text:s/>year.</text:span></text:p>
      <text:p text:style-name="P223"/>
      <text:p text:style-name="P224"><text:span text:style-name="T224_1">E:<text:s/>RISK<text:s/></text:span></text:p>
      <text:p text:style-name="P225"/>
      <text:p text:style-name="P226"><text:span text:style-name="T226_1">Regular</text:span><text:span text:style-name="T226_2"><text:s/>risk<text:s/>reduction<text:s/>meetings<text:s/>have<text:s/>been<text:s/>had<text:s/>throughout<text:s/>the<text:s/>year<text:s/>and<text:s/>this<text:s/>helped<text:s/>with<text:s/>the<text:s/></text:span><text:span text:style-name="T226_3">overview<text:s/>and<text:s/>management<text:s/>of<text:s/></text:span><text:span text:style-name="T226_4">emerging<text:s/>risks<text:s/>as<text:s/>well<text:s/>as<text:s/></text:span><text:span text:style-name="T226_5">review<text:s/>of<text:s/>existing<text:s/>ones</text:span><text:span text:style-name="T226_6"><text:s/>between<text:s/>the<text:s/>various<text:s/>parties<text:s/>in<text:s/>the<text:s/>programme.</text:span><text:span text:style-name="T226_7"><text:s/>The<text:s/>June<text:s/>2023<text:s/>elections<text:s/>has<text:s/>been<text:s/>a<text:s/></text:span><text:span text:style-name="T226_8">major<text:s/>challenge<text:s/></text:span><text:span text:style-name="T226_9">were<text:s/></text:span><text:span text:style-name="T226_10">most<text:s/>of<text:s/>the<text:s/>equipment<text:s/>procured<text:s/>experience<text:s/>delayed<text:s/>in<text:s/>cl</text:span><text:span text:style-name="T226_11">earing<text:s/>from<text:s/>the<text:s/>port.<text:s/></text:span><text:span text:style-name="T226_12"><text:s/></text:span></text:p>
      <text:p text:style-name="P227"/>
      <text:p text:style-name="P228"><text:span text:style-name="T228_1">A<text:s/>major<text:s/>risk<text:s/>recognised<text:s/>from<text:s/></text:span><text:span text:style-name="T228_2">the<text:s/>outset<text:s/>was<text:s/>that<text:s/>systems<text:s/>would<text:s/>not<text:s/>be<text:s/>well<text:s/>maintained.<text:s/></text:span><text:span text:style-name="T228_3">The<text:s/>EPC<text:s/>has<text:s/>been<text:s/>contracted<text:s/>to<text:s/>provide<text:s/>maintenance<text:s/>support<text:s/>until<text:s/>March<text:s/>2025,<text:s/>and<text:s/></text:span><text:span text:style-name="T228_4">SEforALL<text:s/>is<text:s/>engaging<text:s/>with<text:s/>the<text:s/>Ministry<text:s/>of<text:s/>Health<text:s/>on<text:s/>the<text:s/>development<text:s/>of<text:s/>a<text:s/>sector<text:s/>wide<text:s/>approach<text:s/>to<text:s/>maintaining<text:s/></text:span><text:span text:style-name="T228_5">solar<text:s/>systems<text:s/>in<text:s/>health<text:s/>facilities.</text:span></text:p>
      <text:p text:style-name="P229"/>
      <text:p text:style-name="P230"><text:span text:style-name="T230_1">Safeguarding<text:s/>risks<text:s/>remain<text:s/></text:span><text:span text:style-name="T230_2">a<text:s/>top<text:s/>priority</text:span><text:span text:style-name="T230_3">.<text:s/>A<text:s/>strong<text:s/></text:span><text:span text:style-name="T230_4">assurance<text:s/>regime,<text:s/>through<text:s/>the<text:s/>Pr</text:span><text:span text:style-name="T230_5">ogramme</text:span><text:span text:style-name="T230_6"><text:s/></text:span><text:span text:style-name="T230_7">Manager<text:s/></text:span><text:span text:style-name="T230_8">(</text:span><text:span text:style-name="T230_9">SE4ALL</text:span><text:span text:style-name="T230_10">)<text:s/></text:span><text:span text:style-name="T230_11">is<text:s/>in<text:s/>place<text:s/>to<text:s/></text:span><text:span text:style-name="T230_12">monitor<text:s/>these<text:s/>risks.<text:s/></text:span><text:span text:style-name="T230_13">H</text:span><text:span text:style-name="T230_14">owever,</text:span><text:span text:style-name="T230_15"><text:s/></text:span><text:span text:style-name="T230_16">this<text:s/></text:span><text:span text:style-name="T230_17">is<text:s/></text:span><text:span text:style-name="T230_18">being<text:s/>monitored<text:s/>during</text:span><text:span text:style-name="T230_19"><text:s/>construction<text:s/></text:span><text:span text:style-name="T230_20">work,<text:s/>the</text:span><text:span text:style-name="T230_21"><text:s/>FCDO<text:s/>team<text:s/>ensured<text:s/>contractors<text:s/>understand<text:s/></text:span><text:span text:style-name="T230_22">Environmental<text:s/>and<text:s/>Social<text:s/>Safeguarding<text:s/>risks<text:s/>(including<text:s/>against<text:s/>SEAH)<text:s/></text:span><text:span text:style-name="T230_23">requirements<text:s/>and<text:s/>to<text:s/>familiarise<text:s/>themselves<text:s/>with<text:s/>potential<text:s/>SEAH<text:s/>risks,<text:s/></text:span><text:span text:style-name="T230_24">i</text:span><text:span text:style-name="T230_25">mprove<text:s/>the<text:s/>identification,<text:s/>management,<text:s/>and<text:s/>oversight<text:s/>of<text:s/>SEAH<text:s/>risks.<text:s/>The<text:s/>team<text:s/>provided<text:s/>links<text:s/>additional<text:s/>resources<text:s/></text:span><text:span text:style-name="T230_26"><text:a xlink:type="simple" xlink:href="https://eur02.safelinks.protection.outlook.com/?url=https%3A%2F%2Fwww.gov.uk%2Fguidance%2Fsafeguarding-against-sexual-exploitation-and-abuse-and-sexual-harassment-seah-in-the-aid-sector&amp;data=04%7C01%7Cp-senesie%40dfid.gov.uk%7C032fd07d1b004951aef508da005e7e26%7Ccdf709af1a184c74bd936d14a64d73b3%7C0%7C0%7C637822703079138633%7CUnknown%7CTWFpbGZsb3d8eyJWIjoiMC4wLjAwMDAiLCJQIjoiV2luMzIiLCJBTiI6Ik1haWwiLCJXVCI6Mn0%3D%7C3000&amp;sdata=JfXYMDTpHaI7RNz4r5xpIoZ%2BqsA%2FYZFsDbqt4oQ9V2c%3D&amp;reserved=0"><text:span text:style-name="T230_27">Safeguarding<text:s/>Guidance</text:span></text:a></text:span><text:span text:style-name="T230_28"><text:s/>to<text:s/>ensure<text:s/>minimum<text:s/>standards<text:s/>expected<text:s/>to<text:s/>protect<text:s/>individuals<text:s/>affected<text:s/>by<text:s/>implementation<text:s/>(partners,<text:s/>workers,<text:s/>beneficiaries<text:s/>in<text:s/>the<text:s/>community)<text:s/>are<text:s/>upheld.</text:span></text:p>
      <text:p text:style-name="P231"><text:span text:style-name="T231_1"><text:s/></text:span></text:p>
      <text:p text:style-name="P232"><text:span text:style-name="T232_1">F</text:span><text:span text:style-name="T232_2">:<text:s/></text:span><text:span text:style-name="T232_3">PROGRAMME<text:s/>MANAGEMENT:<text:s/></text:span><text:bookmark-start text:name="_Hlk21353049"/><text:span text:style-name="T232_4">DELIVERY,<text:s/>COMMERCIAL<text:s/>&amp;<text:s/>FINANCIAL<text:s/>PERFORMANCE</text:span><text:bookmark-end text:name="_Hlk21353049"/></text:p>
      <text:p text:style-name="P233"/>
      <text:p text:style-name="P234"><text:span text:style-name="T234_1">Summarise<text:s/>the<text:s/>performance<text:s/>of<text:s/>partners<text:s/>and<text:s/>FCDO,<text:s/>notably<text:s/>on<text:s/>commercial<text:s/>and<text:s/>financial<text:s/>issues.</text:span></text:p>
      <text:p text:style-name="P235"/>
      <text:p text:style-name="P236"><text:span text:style-name="T236_1">The<text:s/>Powering<text:s/>Sierra<text:s/>Leone’s<text:s/>Hospitals<text:s/>programme<text:s/>is<text:s/>built<text:s/>around<text:s/>mutual<text:s/>partnership<text:s/>and<text:s/>cooperation<text:s/>between<text:s/>the<text:s/>various<text:s/>teams<text:s/>within<text:s/>the<text:s/>project<text:s/>to<text:s/>ensure<text:s/>delivery<text:s/>to<text:s/>it<text:s/>best.<text:s text:c="2"/>The<text:s/>partners<text:s/>include<text:s/>SE</text:span><text:span text:style-name="T236_2">for</text:span><text:span text:style-name="T236_3">ALL,<text:s/>Crown<text:s/>Agent,<text:s/>EmOne<text:s/>and<text:s/>the<text:s/>Ministry<text:s/>of<text:s/>Health.<text:s/>This<text:s/>has<text:s/>allowed<text:s/>for<text:s/>complex<text:s/>of<text:s/>issues<text:s/>to<text:s/>be<text:s/>monitored,<text:s/>discussed,<text:s/>and<text:s/>resolved<text:s/>in<text:s/>a<text:s/>timely<text:s/>and<text:s/>responsible<text:s/>manner.<text:s/>FCDO<text:s/>has<text:s/>a<text:s/>monthly<text:s/>and<text:s/>if<text:s/>necessary<text:s/>weekly<text:s/>financial<text:s/>discussion<text:s/>to<text:s/>ensure<text:s/>all<text:s/>is<text:s/>on<text:s/>track<text:s/>for<text:s/>delivery.<text:s/></text:span></text:p>
      <text:p text:style-name="P237"/>
      <text:p text:style-name="P238"><text:span text:style-name="T238_1">SEforALL’s<text:s/>delivery,<text:s/>commercial<text:s/>and<text:s/>financial<text:s/>performance<text:s/>has<text:s/>been<text:s/>satisfactory<text:s/>during<text:s/>the<text:s/>Annual<text:s/>Review<text:s/></text:span><text:span text:style-name="T238_2">(AR)<text:s/></text:span><text:span text:style-name="T238_3">period.<text:s/>Downstream<text:s/>partners<text:s/>have<text:s/>performed<text:s/>well<text:s/>in<text:s/>the<text:s/></text:span><text:span text:style-name="T238_4">AR<text:s/></text:span><text:span text:style-name="T238_5">period.<text:s/>For<text:s/>example,<text:s/>EmOne<text:s/>has<text:s/>delivered<text:s/>all<text:s/>aspects<text:s/>of<text:s/>the<text:s/>technical</text:span><text:span text:style-name="T238_6"><text:s/></text:span><text:span text:style-name="T238_7">(civil,<text:s/>electrical<text:s/>and<text:s/>installation)<text:s/>works<text:s/>related<text:s/>to<text:s/>the<text:s/>project.<text:s/></text:span></text:p>
      <text:p text:style-name="P239"/>
      <text:p text:style-name="P240"><text:span text:style-name="T240_1">On<text:s/></text:span><text:span text:style-name="T240_2">Programme</text:span><text:span text:style-name="T240_3"><text:s/></text:span><text:span text:style-name="T240_4">Reporting</text:span><text:span text:style-name="T240_5">,<text:s/>SEforAll<text:s/>have<text:s/>been<text:s/>hands<text:s/>on<text:s/>throughout<text:s/>the<text:s/>reporting<text:s/>year<text:s/>providing<text:s/>c</text:span><text:span text:style-name="T240_6">ontinuous<text:s/>reports<text:s/>on<text:s/>project<text:s/>activity<text:s/>regularly<text:s/></text:span><text:span text:style-name="T240_7">either<text:s/></text:span><text:span text:style-name="T240_8">through<text:s/>monthly<text:s/>Project<text:s/>Management<text:s/>meetings,<text:s/>or<text:s/></text:span><text:span text:style-name="T240_9">monthly<text:s/></text:span><text:span text:style-name="T240_10">narrative<text:s/>reporting.<text:s/>In<text:s/>all<text:s/>instances,<text:s/>there<text:s/>is<text:s/>a<text:s/>robust<text:s/>risk-based<text:s/>approach<text:s/>to<text:s/>engagement<text:s/>between<text:s/>SEforAll<text:s/>and<text:s/>FCDO,<text:s/>with<text:s/>proactive<text:s/>dialogue<text:s/>on<text:s/>risks<text:s/>and<text:s/>issues<text:s/>that<text:s/>can<text:s/>affect<text:s/>delivery.<text:s/></text:span></text:p>
      <text:p text:style-name="P241"/>
      <text:p text:style-name="P242"><text:span text:style-name="T242_1">On<text:s/></text:span><text:span text:style-name="T242_2">Financial<text:s/>Management</text:span><text:span text:style-name="T242_3">,<text:s/>the<text:s/>partners<text:s/>have<text:s/></text:span><text:span text:style-name="T242_4">tried<text:s/>to<text:s/>be<text:s/>on<text:s/>track<text:s/>on<text:s/></text:span><text:span text:style-name="T242_5">FCDO<text:s/>variance<text:s/>threshold<text:s/>of<text:s/>+/-<text:s/>5%</text:span><text:span text:style-name="T242_6"><text:s/>throughout<text:s/>the<text:s/>reporting<text:s/>period.<text:s/></text:span><text:span text:style-name="T242_7">Over<text:s/>the<text:s/>review<text:s/>period,<text:s/>SEforALL<text:s/>has<text:s/>continued<text:s/>to<text:s/>perform<text:s/>well<text:s/>financially,<text:s/>albeit<text:s/>under<text:s/>challenging<text:s/>circumstances,<text:s/>to<text:s/>provide<text:s/>timely<text:s/>forecasts<text:s/>and<text:s/>adapt<text:s/>where<text:s/>necessary<text:s/>(such<text:s/>as<text:s/>moving<text:s/>activities<text:s/>to<text:s/>support<text:s/>FCDO’s<text:s/>ODA<text:s/>target).<text:s/></text:span><text:span text:style-name="T242_8">This<text:s/>is<text:s/>very<text:s/>much<text:s/>crucial<text:s/>for<text:s/>a<text:s/>capital<text:s/>programme<text:s/>like<text:s/>Powering<text:s/>Sierra<text:s/>Leone’s<text:s/>Hospitals<text:s/>Programme.</text:span><text:span text:style-name="T242_9"><text:s/></text:span><text:span text:style-name="T242_10">The<text:s/>programme<text:s/>budget<text:s/>for<text:s/>the<text:s/></text:span><text:span text:style-name="T242_11">2022/23<text:s/>financial<text:s/>was</text:span><text:span text:style-name="T242_12"><text:s/>£4.75m<text:s/>of<text:s/>which<text:s/>£2.83m<text:s/>(60%)<text:s/>was<text:s/>disbursed<text:s/>and<text:s/>utilised<text:s/>as<text:s/>per<text:s/>FCDO<text:s/>financial<text:s/>requirement<text:s/>for<text:s/>the<text:s/>period<text:s/>under<text:s/>review.<text:s text:c="2"/></text:span></text:p>
      <text:p text:style-name="P243"/>
      <text:p text:style-name="P244"><text:span text:style-name="T244_1">Monitoring</text:span><text:span text:style-name="T244_2">,<text:s/>Beneficiary<text:s/>engagement<text:s/>and<text:s/></text:span><text:span text:style-name="T244_3">Assets</text:span><text:span text:style-name="T244_4"><text:s/>Management<text:s/>–<text:s/></text:span><text:span text:style-name="T244_5">Two<text:s/>site<text:s/>visits<text:s/>were<text:s/>conducted<text:s/>during<text:s/>the<text:s/>reporting<text:s/>period.<text:s/>One<text:s/></text:span><text:span text:style-name="T244_6">prior<text:s/>to<text:s/>start<text:s/>of<text:s/>civil<text:s/>and<text:s/>installation<text:s/>works<text:s/>to<text:s/>assess<text:s/>the<text:s/>sites<text:s/>and<text:s/>one<text:s/>during<text:s/>the<text:s/>AR<text:s/>period<text:s/>to<text:s/>assess<text:s/>progress<text:s/>and<text:s/>gather<text:s/>beneficiary<text:s/>feedback<text:s/>on<text:s/>project<text:s/>performance.<text:s/>The<text:s/>AR<text:s/>visit<text:s/>was<text:s/>a<text:s/></text:span><text:span text:style-name="T244_7">collaborative<text:s/></text:span><text:span text:style-name="T244_8">one<text:s/>involving<text:s/></text:span><text:span text:style-name="T244_9">team</text:span><text:span text:style-name="T244_10">s<text:s/>from<text:s/></text:span><text:span text:style-name="T244_11">EmOne<text:s/>Contractors,<text:s/>Crown<text:s/>Agents,<text:s/>SE</text:span><text:span text:style-name="T244_12">for</text:span><text:span text:style-name="T244_13">A</text:span><text:span text:style-name="T244_14">LL</text:span><text:span text:style-name="T244_15">,<text:s/>Ministry<text:s/>of<text:s/></text:span><text:span text:style-name="T244_16">Health<text:s/></text:span><text:span text:style-name="T244_17">and<text:s/>FCDO.<text:s/></text:span><text:span text:style-name="T244_18">Stakeholder</text:span><text:span text:style-name="T244_19"><text:s/>feedback</text:span><text:span text:style-name="T244_20"><text:s/>from<text:s/>construction<text:s/>to<text:s/>installation<text:s/>phase</text:span><text:span text:style-name="T244_21"><text:s/>was<text:s/>largely<text:s/>positive</text:span><text:span text:style-name="T244_22"><text:s/>albeit<text:s/>some<text:s/>challenges<text:s/>such<text:s/>as<text:s/>clearing<text:s/>of<text:s/>containers<text:s/>from<text:s/>the<text:s/>Port<text:s/>to<text:s/>project<text:s/>locations<text:s/>which<text:s/>had<text:s/>resulted<text:s/>to<text:s/>slight<text:s/>adjustments<text:s/>in<text:s/>project<text:s/>completion<text:s/>timeline,<text:s/>though<text:s/>that<text:s/>does<text:s/>not<text:s/>significantly<text:s/>impact<text:s/>project<text:s/>delivery.<text:s/></text:span></text:p>
      <text:p text:style-name="P245"/>
      <text:p text:style-name="P246"><text:span text:style-name="T246_1">Currently<text:s/>the<text:s/>programme<text:s/>has<text:s/>no<text:s/>asset</text:span><text:span text:style-name="T246_2">s</text:span><text:span text:style-name="T246_3">.<text:s/></text:span></text:p>
      <text:p text:style-name="P247"/>
      <table:table table:style-name="Table10"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31">
          <table:table-cell table:style-name="Cell104">
            <text:p text:style-name="P248"><text:span text:style-name="T248_1">Date<text:s/>of<text:s/>last<text:s/>narrative<text:s/>financial<text:s/>report</text:span></text:p>
          </table:table-cell>
          <table:table-cell table:style-name="Cell105">
            <text:p text:style-name="P249"><text:span text:style-name="T249_1">October<text:s/>2023</text:span></text:p>
          </table:table-cell>
          <table:table-cell table:style-name="Cell106">
            <text:p text:style-name="P250"><text:span text:style-name="T250_1">Date<text:s/>of<text:s/>last<text:s/>audited<text:s/>annual<text:s/>statement</text:span></text:p>
          </table:table-cell>
          <table:table-cell table:style-name="Cell107">
            <text:p text:style-name="P251"><text:span text:style-name="T251_1">N/A</text:span></text:p>
          </table:table-cell>
        </table:table-row>
      </table:table>
      <text:p text:style-name="P2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  <style:font-face style:name="游ゴシック Light" svg:font-family="游ゴシック Light"/>
    <style:font-face style:name="游明朝" svg:font-family="游明朝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 fo:font-weight="bold" style:font-weight-asian="bold" style:font-weight-complex="bold"/>
    </style:style>
    <style:style style:name="pf0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Default" style:family="paragraph">
      <style:paragraph-properties style:text-autospace="none" fo:line-height="100%" fo:margin-bottom="0cm"/>
      <style:text-properties fo:color="#000000" style:font-name="Arial" fo:font-size="12pt" style:font-size-asian="12pt" style:font-name-complex="Arial" style:font-size-complex="12pt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paragraph" style:family="paragraph" style:parent-style-name="Normal">
      <style:paragraph-properties fo:margin-top="0.494cm" fo:margin-bottom="0.494cm"/>
      <style:text-properties style:font-name="Times New Roman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Symbol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-complex="Times New Roman"/>
    </style:style>
    <style:style style:name="List10Level1" style:family="text">
      <style:text-properties style:font-name="Symbol"/>
    </style:style>
    <style:style style:name="List10Level2" style:family="text">
      <style:text-properties style:font-name-complex="Times New Roman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="Symbol"/>
    </style:style>
    <style:style style:name="List11Level2" style:family="text">
      <style:text-properties style:font-name="Wingdings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1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Arial" style:font-name-asian="Times New Roman" style:font-name-complex="Aria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-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Symbol"/>
    </style:style>
    <style:style style:name="List16Level2" style:family="text">
      <style:text-properties style:font-name="Symbol"/>
    </style:style>
    <style:style style:name="List16Level3" style:family="text">
      <style:text-properties style:font-name="Symbol"/>
    </style:style>
    <style:style style:name="List16Level4" style:family="text">
      <style:text-properties style:font-name="Symbol"/>
    </style:style>
    <style:style style:name="List16Level5" style:family="text">
      <style:text-properties style:font-name="Symbol"/>
    </style:style>
    <style:style style:name="List16Level6" style:family="text">
      <style:text-properties style:font-name="Symbol"/>
    </style:style>
    <style:style style:name="List16Level7" style:family="text">
      <style:text-properties style:font-name="Symbol"/>
    </style:style>
    <style:style style:name="List16Level8" style:family="text">
      <style:text-properties style:font-name="Symbol"/>
    </style:style>
    <text:list-style style:name="LS16">
      <text:list-level-style-bullet text:bullet-char="" text:style-name="List16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6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6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6Level4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6Level5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6Level6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6Level7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6Level8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Symbol"/>
    </style:style>
    <style:style style:name="List17Level2" style:family="text">
      <style:text-properties style:font-name="Symbol"/>
    </style:style>
    <style:style style:name="List17Level3" style:family="text">
      <style:text-properties style:font-name="Symbol"/>
    </style:style>
    <style:style style:name="List17Level4" style:family="text">
      <style:text-properties style:font-name="Symbol"/>
    </style:style>
    <style:style style:name="List17Level5" style:family="text">
      <style:text-properties style:font-name="Symbol"/>
    </style:style>
    <style:style style:name="List17Level6" style:family="text">
      <style:text-properties style:font-name="Symbol"/>
    </style:style>
    <style:style style:name="List17Level7" style:family="text">
      <style:text-properties style:font-name="Symbol"/>
    </style:style>
    <style:style style:name="List17Level8" style:family="text">
      <style:text-properties style:font-name="Symbol"/>
    </style:style>
    <text:list-style style:name="LS17">
      <text:list-level-style-bullet text:bullet-char="" text:style-name="List17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7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7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7Level4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7Level5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7Level6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7Level7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7Level8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Symbol"/>
    </style:style>
    <style:style style:name="List18Level2" style:family="text">
      <style:text-properties style:font-name="Symbol"/>
    </style:style>
    <style:style style:name="List18Level3" style:family="text">
      <style:text-properties style:font-name="Symbol"/>
    </style:style>
    <style:style style:name="List18Level4" style:family="text">
      <style:text-properties style:font-name="Symbol"/>
    </style:style>
    <style:style style:name="List18Level5" style:family="text">
      <style:text-properties style:font-name="Symbol"/>
    </style:style>
    <style:style style:name="List18Level6" style:family="text">
      <style:text-properties style:font-name="Symbol"/>
    </style:style>
    <style:style style:name="List18Level7" style:family="text">
      <style:text-properties style:font-name="Symbol"/>
    </style:style>
    <style:style style:name="List18Level8" style:family="text">
      <style:text-properties style:font-name="Symbol"/>
    </style:style>
    <text:list-style style:name="LS18">
      <text:list-level-style-bullet text:bullet-char="" text:style-name="List18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8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8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8Level4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8Level5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8Level6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8Level7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8Level8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Symbol"/>
    </style:style>
    <style:style style:name="List19Level2" style:family="text">
      <style:text-properties style:font-name="Symbol"/>
    </style:style>
    <style:style style:name="List19Level3" style:family="text">
      <style:text-properties style:font-name="Symbol"/>
    </style:style>
    <style:style style:name="List19Level4" style:family="text">
      <style:text-properties style:font-name="Symbol"/>
    </style:style>
    <style:style style:name="List19Level5" style:family="text">
      <style:text-properties style:font-name="Symbol"/>
    </style:style>
    <style:style style:name="List19Level6" style:family="text">
      <style:text-properties style:font-name="Symbol"/>
    </style:style>
    <style:style style:name="List19Level7" style:family="text">
      <style:text-properties style:font-name="Symbol"/>
    </style:style>
    <style:style style:name="List19Level8" style:family="text">
      <style:text-properties style:font-name="Symbol"/>
    </style:style>
    <text:list-style style:name="LS19">
      <text:list-level-style-bullet text:bullet-char="" text:style-name="List19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9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9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9Level4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9Level5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9Level6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9Level7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9Level8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Symbol"/>
    </style:style>
    <style:style style:name="List20Level2" style:family="text">
      <style:text-properties style:font-name="Symbol"/>
    </style:style>
    <style:style style:name="List20Level3" style:family="text">
      <style:text-properties style:font-name="Symbol"/>
    </style:style>
    <style:style style:name="List20Level4" style:family="text">
      <style:text-properties style:font-name="Symbol"/>
    </style:style>
    <style:style style:name="List20Level5" style:family="text">
      <style:text-properties style:font-name="Symbol"/>
    </style:style>
    <style:style style:name="List20Level6" style:family="text">
      <style:text-properties style:font-name="Symbol"/>
    </style:style>
    <style:style style:name="List20Level7" style:family="text">
      <style:text-properties style:font-name="Symbol"/>
    </style:style>
    <style:style style:name="List20Level8" style:family="text">
      <style:text-properties style:font-name="Symbol"/>
    </style:style>
    <text:list-style style:name="LS20">
      <text:list-level-style-bullet text:bullet-char="" text:style-name="List20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4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5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6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7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8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Symbol"/>
    </style:style>
    <style:style style:name="List21Level2" style:family="text">
      <style:text-properties style:font-name="Symbol"/>
    </style:style>
    <style:style style:name="List21Level3" style:family="text">
      <style:text-properties style:font-name="Symbol"/>
    </style:style>
    <style:style style:name="List21Level4" style:family="text">
      <style:text-properties style:font-name="Symbol"/>
    </style:style>
    <style:style style:name="List21Level5" style:family="text">
      <style:text-properties style:font-name="Symbol"/>
    </style:style>
    <style:style style:name="List21Level6" style:family="text">
      <style:text-properties style:font-name="Symbol"/>
    </style:style>
    <style:style style:name="List21Level7" style:family="text">
      <style:text-properties style:font-name="Symbol"/>
    </style:style>
    <style:style style:name="List21Level8" style:family="text">
      <style:text-properties style:font-name="Symbol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1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1Level2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1Level3" text:level="4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1Level4" text:level="5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1Level5" text:level="6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1Level6" text:level="7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1Level7" text:level="8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1Level8" text:level="9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Symbol"/>
    </style:style>
    <style:style style:name="List22Level2" style:family="text">
      <style:text-properties style:font-name="Symbol"/>
    </style:style>
    <style:style style:name="List22Level3" style:family="text">
      <style:text-properties style:font-name="Symbol"/>
    </style:style>
    <style:style style:name="List22Level4" style:family="text">
      <style:text-properties style:font-name="Symbol"/>
    </style:style>
    <style:style style:name="List22Level5" style:family="text">
      <style:text-properties style:font-name="Symbol"/>
    </style:style>
    <style:style style:name="List22Level6" style:family="text">
      <style:text-properties style:font-name="Symbol"/>
    </style:style>
    <style:style style:name="List22Level7" style:family="text">
      <style:text-properties style:font-name="Symbol"/>
    </style:style>
    <style:style style:name="List22Level8" style:family="text">
      <style:text-properties style:font-name="Symbol"/>
    </style:style>
    <text:list-style style:name="LS22">
      <text:list-level-style-bullet text:bullet-char="" text:style-name="List22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2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2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2Level4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2Level5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2Level6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2Level7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2Level8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Symbol"/>
    </style:style>
    <style:style style:name="List23Level2" style:family="text">
      <style:text-properties style:font-name="Symbol"/>
    </style:style>
    <style:style style:name="List23Level3" style:family="text">
      <style:text-properties style:font-name="Symbol"/>
    </style:style>
    <style:style style:name="List23Level4" style:family="text">
      <style:text-properties style:font-name="Symbol"/>
    </style:style>
    <style:style style:name="List23Level5" style:family="text">
      <style:text-properties style:font-name="Symbol"/>
    </style:style>
    <style:style style:name="List23Level6" style:family="text">
      <style:text-properties style:font-name="Symbol"/>
    </style:style>
    <style:style style:name="List23Level7" style:family="text">
      <style:text-properties style:font-name="Symbol"/>
    </style:style>
    <style:style style:name="List23Level8" style:family="text">
      <style:text-properties style:font-name="Symbol"/>
    </style:style>
    <text:list-style style:name="LS23">
      <text:list-level-style-bullet text:bullet-char="" text:style-name="List23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3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3Level4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3Level5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3Level6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3Level7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3Level8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list-style style:name="LS29">
      <text:list-level-style-number style:num-format="1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0Level0" style:family="text">
      <style:text-properties fo:font-weight="normal" style:font-weight-asian="normal" style:font-weight-complex="bold"/>
    </style:style>
    <text:list-style style:name="LS30">
      <text:list-level-style-number style:num-format="1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bold"/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1.501cm" fo:padding-right="0cm" fo:margin-right="1.998cm"/>
      <style:header-style>
        <style:header-footer-properties fo:min-height="-0.497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Annual Review</dc:title>
    <meta:initial-creator/>
    <meta:creation-date>2024-01-12T09:31:00</meta:creation-date>
    <dc:creator/>
    <dc:date>2024-01-12T10:16:00</dc:date>
    <meta:editing-cycles>1</meta:editing-cycles>
    <meta:document-statistic meta:page-count="8" meta:paragraph-count="45" meta:row-count="162" meta:word-count="3429" meta:character-count="22934" meta:non-whitespace-character-count="19550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C2C2C853FABF844E9DE5FBC8F4D3E6CB</meta:user-defined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